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style:line-height-at-least="0cm"/>
      <style:text-properties officeooo:paragraph-rsid="0015a3f2"/>
    </style:style>
    <style:style style:name="P35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6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8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9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0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1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4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2d306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b9a3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12cfb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2d306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0b9a3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12cf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2d306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2d306" style:font-name-asian="Times New Roman" style:font-name-complex="Times New Roman"/>
    </style:style>
    <style:style style:name="T22" style:family="text">
      <style:text-properties style:font-name="Times New Roman" officeooo:rsid="0025b3c4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ce6f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fo:language="es" fo:country="VE" officeooo:rsid="0022d306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e8db4"/>
    </style:style>
    <style:style style:name="T36" style:family="text">
      <style:text-properties officeooo:rsid="0022d30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9">Znak sprawy: </text:span><text:span text:style-name="T20">ZO/</text:span><text:span text:style-name="T21">5</text:span><text:span text:style-name="T20">/202</text:span><text:span text:style-name="T22">5</text:span></text:p>
      <text:p text:style-name="P35"><text:span text:style-name="T20">Solec nad Wisłą, </text:span><text:span text:style-name="T21">02.12.2</text:span><text:span text:style-name="T22">02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6">30 tys euro</text:span>)</text:p>
      <text:p text:style-name="P20"/>
      <text:p text:style-name="P4"/>
      <text:p text:style-name="P38"><text:span text:style-name="T23">„Zakup z dostawą </text:span><text:span text:style-name="T25">p</text:span><text:span text:style-name="T24">ieczywa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0"><text:span text:style-name="T27">tel.</text:span>48 376 13 12 </text:p>
      <text:p text:style-name="P13"/>
      <text:p text:style-name="P34"><text:span text:style-name="T2">fax </text:span><text:span text:style-name="T12">48 376 13 12 </text:span></text:p>
      <text:p text:style-name="P36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39">W imieniu zamawiającego postępowanie prowadzi:</text:p>
      <text:p text:style-name="P19"><text:span text:style-name="T29">mgr </text:span><text:span text:style-name="T30">Anna Foremniak</text:span><text:span text:style-name="T31"> </text:span><text:span text:style-name="T28">tel. (048) 3761 312 wew. 23, pon. – pt. od 7</text:span><text:span text:style-name="T34">00 </text:span><text:span text:style-name="T28">÷</text:span><text:span text:style-name="T32">1</text:span><text:span text:style-name="T33">5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4</text:p>
      </text:section>
      <text:p text:style-name="P41"><text:bookmark text:name="page2"/>ROZDZIAŁ 1. Postanowienia ogólne:</text:p>
      <text:p text:style-name="P25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7"><text:span text:style-name="T13">1. Przedmiotem zamówienia jest zakup z dostawą </text:span><text:span text:style-name="T14">p</text:span><text:span text:style-name="T16">ieczywa</text:span><text:span text:style-name="T13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42">2. Wykonawca zobowiązany jest dostarczyć wskazany towar wraz z fakturą do Zamawiającego w ciągu 24 godzin od złożenia dyspozycji niezależnie od wielkości zamówienia w godzinach od 7:00 do 11:00.</text:p>
      <text:list xml:id="list112631294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6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11">tycznia</text:span><text:span text:style-name="T10"> do grudnia </text:span><text:span text:style-name="T9">202</text:span><text:span text:style-name="T8">5 r.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1407717607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  <text:list-item>
          <text:p text:style-name="P49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332875813" text:style-name="WW8Num3">
        <text:list-item>
          <text:p text:style-name="P50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ieczywa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1128424718" text:style-name="L1">
        <text:list-item>
          <text:p text:style-name="P55"><text:span text:style-name="T15">Termin składania oferty <text:s/></text:span><text:span text:style-name="T17">2</text:span><text:span text:style-name="T18">0.12.2024r godz 9:30 </text:span><text:span text:style-name="T15">w siedzibie Zamawiającego, w Solcu nad Wisłą ul. Wczasowa 44, budynek główny, Sekretariat.</text:span></text:p>
        </text:list-item>
        <text:list-item>
          <text:p text:style-name="P55"><text:span text:style-name="T15">Termin otwarcia oferty <text:s/></text:span><text:span text:style-name="T17">2</text:span><text:span text:style-name="T18">0.12.2024r godz 10:00 </text:span><text:span text:style-name="T15">w siedzibie Zamawiającego, w Solcu nad Wisłą ul. Wczasowa 44, budynek główny, Sekretariat.</text:span></text:p>
        </text:list-item>
        <text:list-item>
          <text:p text:style-name="P43">Podczas otwarcia zostaną ogłoszone informacje dotyczące złożonych ofert:</text:p>
          <text:p text:style-name="P43">a) nazwa (firmy) i adresy <text:span text:style-name="T35">Wykonawców</text:span>;</text:p>
          <text:p text:style-name="P43"><text:soft-page-break/>b) ceny ofert.</text:p>
        </text:list-item>
        <text:list-item>
          <text:p text:style-name="P4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3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2384609869" text:style-name="L2">
        <text:list-item>
          <text:p text:style-name="P44">Zał. nr 1 Formularz ofert.</text:p>
        </text:list-item>
        <text:list-item>
          <text:p text:style-name="P44">Zał. nr 2 Druk ofertowy ( szczegółowy opis przedmiotu zamówienia)</text:p>
        </text:list-item>
        <text:list-item>
          <text:p text:style-name="P44">Zał. nr 3 Oświadczenie o spełnieniu przez Dostawcę warunków określonych w Ustawie o bezpieczeństwie żywności i żywienia.</text:p>
        </text:list-item>
        <text:list-item>
          <text:p text:style-name="P4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2T09:16:26.871000000</dc:date>
    <meta:editing-duration>PT46M55S</meta:editing-duration>
    <meta:editing-cycles>11</meta:editing-cycles>
    <meta:generator>LibreOffice/7.3.2.2$Windows_X86_64 LibreOffice_project/49f2b1bff42cfccbd8f788c8dc32c1c309559be0</meta:generator>
    <meta:print-date>2023-12-08T12:11:17.778000000</meta:print-date>
    <meta:document-statistic meta:table-count="0" meta:image-count="0" meta:object-count="0" meta:page-count="4" meta:paragraph-count="56" meta:word-count="733" meta:character-count="5147" meta:non-whitespace-character-count="4484"/>
  </office:meta>
</office:document-meta>
</file>