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5" style:family="paragraph" style:parent-style-name="Standard">
      <style:paragraph-properties style:line-height-at-least="0cm"/>
      <style:text-properties officeooo:paragraph-rsid="0015a3f2"/>
    </style:style>
    <style:style style:name="P36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7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1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2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3123b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116e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3ad42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5bcd2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123b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3ad42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5bcd2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23ad42" style:font-name-asian="Times New Roman" style:font-name-complex="Times New Roman"/>
    </style:style>
    <style:style style:name="T21" style:family="text">
      <style:text-properties style:font-name="Times New Roman" officeooo:rsid="0024a5a1" style:font-name-asian="Times New Roman" style:font-name-complex="Times New Roman"/>
    </style:style>
    <style:style style:name="T22" style:family="text">
      <style:text-properties style:font-name="Times New Roman" officeooo:rsid="0025bcd2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23123b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fo:language="es" fo:country="VE" officeooo:rsid="0023ad42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d24e6"/>
    </style:style>
    <style:style style:name="T36" style:family="text">
      <style:text-properties officeooo:rsid="0023123b"/>
    </style:style>
    <style:style style:name="T37" style:family="text">
      <style:text-properties officeooo:rsid="0025bcd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8">Znak sprawy: </text:span><text:span text:style-name="T19">ZO/</text:span><text:span text:style-name="T21">9/</text:span><text:span text:style-name="T19">202</text:span><text:span text:style-name="T22">5</text:span></text:p>
      <text:p text:style-name="P36"><text:span text:style-name="T19">Solec nad Wisłą, </text:span><text:span text:style-name="T22">02</text:span><text:span text:style-name="T20">.12.202</text:span><text:span text:style-name="T22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4">SPECYFIKACJA ZAMÓWIENIA PUBLICZNEGO</text:p>
      <text:p text:style-name="P21"/>
      <text:p text:style-name="P1"/>
      <text:p text:style-name="P1"/>
      <text:p text:style-name="P1"/>
      <text:p text:style-name="P1"/>
      <text:p text:style-name="P3"/>
      <text:p text:style-name="P22">ZAPYTANIE OFERTOWE</text:p>
      <text:p text:style-name="P23">(wartość netto zamówienia publicznego mniejsza od <text:span text:style-name="T26">30 tys euro</text:span>)</text:p>
      <text:p text:style-name="P21"/>
      <text:p text:style-name="P4"/>
      <text:p text:style-name="P38"><text:span text:style-name="T23">„Zakup z dostawą </text:span><text:span text:style-name="T25">gazu grzewczego</text:span><text:span text:style-name="T24">”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1"><text:span text:style-name="T27">tel.</text:span>48 376 13 12 </text:p>
      <text:p text:style-name="P13"/>
      <text:p text:style-name="P35"><text:span text:style-name="T2">fax </text:span><text:span text:style-name="T10">48 376 13 12 </text:span></text:p>
      <text:p text:style-name="P37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40">W imieniu zamawiającego postępowanie prowadzi:</text:p>
      <text:p text:style-name="P20"><text:span text:style-name="T29">mgr </text:span><text:span text:style-name="T30">Anna Foremniak</text:span><text:span text:style-name="T31"> </text:span><text:span text:style-name="T28">tel. (048) 3761 312 wew. 23, pon. – pt. od 7</text:span><text:span text:style-name="T34">00 </text:span><text:span text:style-name="T28">÷</text:span><text:span text:style-name="T32">1</text:span><text:span text:style-name="T33">5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7">4</text:span></text:p>
      </text:section>
      <text:p text:style-name="P42"><text:bookmark text:name="page2"/>ROZDZIAŁ 1. Postanowienia ogólne:</text:p>
      <text:p text:style-name="P26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39"><text:span text:style-name="T13">1. Przedmiotem zamówienia jest zakup z dostawą </text:span><text:span text:style-name="T12">o</text:span><text:span text:style-name="T14">leju opałowego</text:span><text:span text:style-name="T13"> dla Młodzieżowego Ośrodka <text:s/>Socjoterapii w Solcu nad Wisłą, ul. Wczasowa 44, 27-320 Solec nad Wisłą </text:span><text:span text:style-name="T12">oraz Filii Młodzieżowego Ośrodka Socjoterapii Szymanów 2, 27-300 Lipko</text:span><text:span text:style-name="T13"> zgodnie z załącznikiem <text:s text:c="13"/>nr 2 stanowiącym szczegółowy opis przedmiotu zamówienia a także stanowiący druk ofertowy.</text:span></text:p>
      <text:p text:style-name="P43">2. Wykonawca zobowiązany jest dostarczyć wskazany towar wraz z fakturą do Zamawiającego w ciągu 24 godzin od złożenia dyspozycji niezależnie od wielkości zamówienia.</text:p>
      <text:list xml:id="list4164849413" text:style-name="WW8Num1">
        <text:list-item>
          <text:p text:style-name="P46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4">od </text:span><text:span text:style-name="T7">stycznia do grudnia 202</text:span><text:span text:style-name="T9">5</text:span><text:span text:style-name="T7">r</text:span></text:p>
            </text:list-item>
          </text:list>
        </text:list-item>
      </text:list>
      <text:p text:style-name="P19"/>
      <text:p text:style-name="P28">ROZDZIAŁ 3. Opis warunków udziału w postępowaniu oraz informacje o dokumentach potwierdzających ich spełnienie:</text:p>
      <text:p text:style-name="P28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list xml:id="list1458778750" text:style-name="WW8Num2">
        <text:list-item>
          <text:p text:style-name="P47">podpisana karta informacyjna (załącznik nr 4)</text:p>
        </text:list-item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<text:soft-page-break/>ROZDZIAŁ 4. Opis sposobu przygotowania oferty.</text:p>
      <text:p text:style-name="P26"/>
      <text:list xml:id="list177839959" text:style-name="WW8Num3">
        <text:list-item>
          <text:p text:style-name="P49">Oferta winna być kompletna zgodnie ze specyfikacją zamówienia. Oferta i załączniki winny być podpisane przez oferenta.</text:p>
        </text:list-item>
        <text:list-item>
          <text:p text:style-name="P53"><text:span text:style-name="T1">Oferta winna być umieszczona w zamkniętej kopercie i zaklejona z napisem na kopercie </text:span><text:span text:style-name="T5">„Oferta na zakup z dostawą </text:span><text:span text:style-name="T6">gazu grzewcz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3"/>
      <text:p text:style-name="P29">ROZDZIAŁ 5. Składanie, otwarcie i ocena ofert:</text:p>
      <text:p text:style-name="P29"/>
      <text:list xml:id="list244059431" text:style-name="L1">
        <text:list-item>
          <text:p text:style-name="P54"><text:span text:style-name="T11">Termin składania oferty </text:span><text:span text:style-name="T16">20.12</text:span><text:span text:style-name="T15">.202</text:span><text:span text:style-name="T17">4</text:span><text:span text:style-name="T11"> r godz </text:span><text:span text:style-name="T16">9:30</text:span><text:span text:style-name="T11"> w siedzibie Zamawiającego, w Solcu nad Wisłą ul. Wczasowa 44, budynek główny, Sekretariat.</text:span></text:p>
        </text:list-item>
        <text:list-item>
          <text:p text:style-name="P55"><text:span text:style-name="T11">Termin otwarcia oferty <text:s/></text:span><text:span text:style-name="T16">20.12</text:span><text:span text:style-name="T15">.202</text:span><text:span text:style-name="T17">4</text:span><text:span text:style-name="T15"> </text:span><text:span text:style-name="T11">r godz 10:</text:span><text:span text:style-name="T16">0</text:span><text:span text:style-name="T11">0 w siedzibie Zamawiającego, w Solcu nad Wisłą ul. Wczasowa 44, budynek główny, Sekretariat.</text:span></text:p>
        </text:list-item>
        <text:list-item>
          <text:p text:style-name="P44">Podczas otwarcia zostaną ogłoszone informacje dotyczące złożonych ofert:</text:p>
          <text:p text:style-name="P44">a) nazwa (firmy) i adresy <text:span text:style-name="T35">Wykonawców</text:span>;</text:p>
          <text:p text:style-name="P44">b) ceny ofert.</text:p>
        </text:list-item>
        <text:list-item>
          <text:p text:style-name="P44">Zawiadomienie o nazwie wybranego Wykonawcy oraz wybranej wartości brutto oferty zostanie niezwłocznie przekazane Oferentom e-mailem, zamieszczone na stronie <text:soft-page-break/>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4">Rozliczenia mogą być przeprowadzane jedynie w złotych polskich.</text:p>
        </text:list-item>
      </text:list>
      <text:p text:style-name="P32"/>
      <text:p text:style-name="P30">Wykaz załączników do specyfikacji zamówienia publicznego:</text:p>
      <text:list xml:id="list1643644708" text:style-name="L2">
        <text:list-item>
          <text:p text:style-name="P45">Zał. nr 1 Formularz ofert.</text:p>
        </text:list-item>
        <text:list-item>
          <text:p text:style-name="P45">Zał. nr 2 Druk ofertowy ( szczegółowy opis przedmiotu zamówienia)</text:p>
        </text:list-item>
        <text:list-item>
          <text:p text:style-name="P45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1-25T12:48:40.589000000</dc:date>
    <meta:editing-duration>PT1H1M12S</meta:editing-duration>
    <meta:editing-cycles>12</meta:editing-cycles>
    <meta:generator>LibreOffice/7.3.2.2$Windows_X86_64 LibreOffice_project/49f2b1bff42cfccbd8f788c8dc32c1c309559be0</meta:generator>
    <meta:print-date>2023-12-08T13:16:03.375000000</meta:print-date>
    <meta:document-statistic meta:table-count="0" meta:image-count="0" meta:object-count="0" meta:page-count="4" meta:paragraph-count="53" meta:word-count="687" meta:character-count="4855" meta:non-whitespace-character-count="4220"/>
  </office:meta>
</office:document-meta>
</file>