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8.431cm" fo:margin-left="-0.624cm" table:align="left"/>
    </style:style>
    <style:style style:name="Tabela1.A" style:family="table-column">
      <style:table-column-properties style:column-width="8.731cm"/>
    </style:style>
    <style:style style:name="Tabela1.B" style:family="table-column">
      <style:table-column-properties style:column-width="9.7cm"/>
    </style:style>
    <style:style style:name="Tabe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Footer">
      <style:text-properties style:font-name="Times New Roman" fo:font-size="10pt" fo:font-style="italic" officeooo:rsid="000b59f4" officeooo:paragraph-rsid="000b59f4" style:font-size-asian="10pt" style:font-style-asian="italic" style:font-size-complex="10pt" style:font-style-complex="italic"/>
    </style:style>
    <style:style style:name="P2" style:family="paragraph" style:parent-style-name="Table_20_Contents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ab35e" officeooo:paragraph-rsid="000ab35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ab35e" officeooo:paragraph-rsid="000b2cb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b2cbb" officeooo:paragraph-rsid="000b2cb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Standard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0b2cb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0eb88" officeooo:paragraph-rsid="0010eb8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0ab35e" officeooo:paragraph-rsid="000ab35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8" style:family="paragraph" style:parent-style-name="Table_20_Contents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0b2cbb" officeooo:paragraph-rsid="000b2cb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9" style:family="paragraph" style:parent-style-name="Table_20_Contents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8pt" fo:font-style="normal" fo:text-shadow="none" style:text-underline-style="none" fo:font-weight="bold" officeooo:rsid="0009d84e" officeooo:paragraph-rsid="0009d84e" style:font-size-asian="18pt" style:font-style-asian="normal" style:font-weight-asian="bold" style:font-size-complex="18pt" style:font-style-complex="normal" style:font-weight-complex="bold" style:text-overline-style="none" style:text-overline-color="font-color"/>
    </style:style>
    <style:style style:name="P10" style:family="paragraph" style:parent-style-name="Table_20_Contents">
      <style:paragraph-properties fo:line-height="150%" fo:text-align="center" style:justify-single-word="false"/>
      <style:text-properties fo:color="#000000" loext:opacity="100%" officeooo:paragraph-rsid="000b2cbb"/>
    </style:style>
    <style:style style:name="P11" style:family="paragraph" style:parent-style-name="Standard">
      <style:text-properties fo:color="#000000" loext:opacity="100%" officeooo:rsid="000c5fac" officeooo:paragraph-rsid="000c5fac"/>
    </style:style>
    <style:style style:name="P12" style:family="paragraph" style:parent-style-name="Standard">
      <style:text-properties fo:color="#000000" loext:opacity="100%"/>
    </style:style>
    <style:style style:name="P13" style:family="paragraph" style:parent-style-name="Standard">
      <style:text-properties officeooo:rsid="000c5fac" officeooo:paragraph-rsid="000c5fac"/>
    </style:style>
    <style:style style:name="P14" style:family="paragraph" style:parent-style-name="Standard" style:list-style-name="WW8Num1">
      <style:paragraph-properties fo:margin-left="1.309cm" fo:margin-right="0cm" fo:line-height="115%" fo:text-indent="-0.75cm" style:auto-text-indent="false"/>
      <style:text-properties fo:color="#000000" loext:opacity="100%" style:font-name="Times New Roman"/>
    </style:style>
    <style:style style:name="P15" style:family="paragraph" style:parent-style-name="Standard" style:list-style-name="WW8Num1">
      <style:paragraph-properties fo:margin-left="1.905cm" fo:margin-right="0cm" fo:line-height="115%" fo:text-indent="-1.337cm" style:auto-text-indent="false"/>
      <style:text-properties fo:color="#000000" loext:opacity="100%" style:font-name="Times New Roman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b2cbb" style:font-weight-asian="bold" style:font-weight-complex="bold"/>
    </style:style>
    <style:style style:name="T3" style:family="text">
      <style:text-properties fo:font-weight="bold" officeooo:rsid="0010eb88" style:font-weight-asian="bold" style:font-weight-complex="bold"/>
    </style:style>
    <style:style style:name="T4" style:family="text">
      <style:text-properties officeooo:rsid="000c5fac"/>
    </style:style>
    <style:style style:name="T5" style:family="text">
      <style:text-properties officeooo:rsid="000ec1f7"/>
    </style:style>
    <style:style style:name="T6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0b2cb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7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10eb8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8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1202f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9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bold" officeooo:rsid="000b2cb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0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bold" officeooo:rsid="0010eb8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1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bold" officeooo:rsid="001202f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2" style:family="text">
      <style:text-properties officeooo:rsid="0010eb88"/>
    </style:style>
    <style:style style:name="T13" style:family="text">
      <style:text-properties officeooo:rsid="001202f2"/>
    </style:style>
    <style:style style:name="T14" style:family="text">
      <style:text-properties officeooo:rsid="0012c72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1">Znak sprawy: ZO/<text:span text:style-name="T12">5</text:span>/202<text:span text:style-name="T13">5</text:span><text:span text:style-name="T14">\</text:span></text:p>
      <text:p text:style-name="P12"/>
      <table:table table:name="Tabela1" table:style-name="Tabela1">
        <table:table-column table:style-name="Tabela1.A"/>
        <table:table-column table:style-name="Tabela1.B"/>
        <table:table-row table:style-name="TableLine1958763991760">
          <table:table-cell table:style-name="Tabela1.A1" table:number-columns-spanned="2" office:value-type="string">
            <text:p text:style-name="P9">OGŁOSZENIE O ZAMÓWIENIU <text:s/>PUBLICZNYM</text:p>
          </table:table-cell>
          <table:covered-table-cell/>
        </table:table-row>
        <table:table-row table:style-name="TableLine1958763984560">
          <table:table-cell table:style-name="Tabela1.A2" office:value-type="string">
            <text:p text:style-name="P2">Zamawiający</text:p>
          </table:table-cell>
          <table:table-cell table:style-name="Tabela1.B2" office:value-type="string">
            <text:p text:style-name="P7">Młodzieżowy Ośrodek Socjoterapii <text:s text:c="27"/>w Solcu nad Wisłą</text:p>
            <text:p text:style-name="P2">ul. Wczasowa 44, 27-320 Solec nad Wisłą</text:p>
          </table:table-cell>
        </table:table-row>
        <table:table-row table:style-name="TableLine1958763992912">
          <table:table-cell table:style-name="Tabela1.A2" office:value-type="string">
            <text:p text:style-name="P2">Przedmiot zamówienia</text:p>
          </table:table-cell>
          <table:table-cell table:style-name="Tabela1.B2" office:value-type="string">
            <text:p text:style-name="P8">Zakup z dostawą <text:span text:style-name="T5">pieczywa</text:span></text:p>
            <text:p text:style-name="P4"/>
          </table:table-cell>
        </table:table-row>
        <table:table-row table:style-name="TableLine1958763996080">
          <table:table-cell table:style-name="Tabela1.A2" office:value-type="string">
            <text:p text:style-name="P2">Termin wykonania zamówienia</text:p>
          </table:table-cell>
          <table:table-cell table:style-name="Tabela1.B2" office:value-type="string">
            <text:p text:style-name="P10"><text:span text:style-name="T6">Sukcesywnie od s</text:span><text:span text:style-name="T7">tycznia do grudnia 202</text:span><text:span text:style-name="T8">5</text:span></text:p>
          </table:table-cell>
        </table:table-row>
        <table:table-row table:style-name="TableLine1958763989744">
          <table:table-cell table:style-name="Tabela1.A2" office:value-type="string">
            <text:p text:style-name="P3">Tryb postępowania</text:p>
          </table:table-cell>
          <table:table-cell table:style-name="Tabela1.B2" office:value-type="string">
            <text:p text:style-name="P5">Wartość netto zamówienia mniejsza od 130.000 zł, <text:line-break/>Zapytanie ofertowe</text:p>
          </table:table-cell>
        </table:table-row>
        <table:table-row table:style-name="TableLine1958763994352">
          <table:table-cell table:style-name="Tabela1.A2" office:value-type="string">
            <text:p text:style-name="P2">Sposób uzyskania specyfikacji zamówienia</text:p>
          </table:table-cell>
          <table:table-cell table:style-name="Tabela1.B2" office:value-type="string">
            <text:p text:style-name="P2">Forma elektroniczna: strona internetowa <text:a xlink:type="simple" xlink:href="http://www.mossolec.pl/" text:style-name="Internet_20_link" text:visited-style-name="Visited_20_Internet_20_Link"><text:span text:style-name="T2">www.mossolec.pl</text:span></text:a><text:span text:style-name="T2">, </text:span><text:span text:style-name="T3">email: </text:span><text:a xlink:type="simple" xlink:href="mailto:magazynier@mossolec.pl" text:style-name="Internet_20_link" text:visited-style-name="Visited_20_Internet_20_Link"><text:span text:style-name="T3">magazynier@mossolec.pl</text:span></text:a></text:p>
            <text:p text:style-name="P6"><text:span text:style-name="T3">t</text:span><text:span text:style-name="T1">el: 48 376 13 12 wew 23</text:span></text:p>
          </table:table-cell>
        </table:table-row>
        <table:table-row table:style-name="TableLine1958763996368">
          <table:table-cell table:style-name="Tabela1.A2" office:value-type="string">
            <text:p text:style-name="P2">Termin składania ofert</text:p>
          </table:table-cell>
          <table:table-cell table:style-name="Tabela1.B2" office:value-type="string">
            <text:p text:style-name="P10"><text:span text:style-name="T10">20.12.202</text:span><text:span text:style-name="T11">4</text:span><text:span text:style-name="T10"> </text:span><text:span text:style-name="T9">do godz. </text:span><text:span text:style-name="T10">9:30</text:span><text:span text:style-name="T9"> , otwarcie ofert 10:</text:span><text:span text:style-name="T10">00</text:span></text:p>
          </table:table-cell>
        </table:table-row>
        <table:table-row table:style-name="TableLine1958763996656">
          <table:table-cell table:style-name="Tabela1.A2" office:value-type="string">
            <text:p text:style-name="P2">Miejsce składania ofert</text:p>
          </table:table-cell>
          <table:table-cell table:style-name="Tabela1.B2" office:value-type="string">
            <text:p text:style-name="P7">Młodzieżowy Ośrodek Socjoterapii <text:s text:c="27"/>w Solcu nad Wisłą</text:p>
            <text:p text:style-name="P2">ul. Wczasowa 44, 27-320 Solec nad Wisłą</text:p>
          </table:table-cell>
        </table:table-row>
        <table:table-row table:style-name="TableLine1958763983696">
          <table:table-cell table:style-name="Tabela1.A2" office:value-type="string">
            <text:p text:style-name="P2">Warunki oraz oświadczenia i dokumenty potwierdzające spełnienie przez wykonawców warunków udziału w postępowaniu</text:p>
          </table:table-cell>
          <table:table-cell table:style-name="Tabela1.B2" office:value-type="string">
            <text:list xml:id="list2759345031" text:style-name="WW8Num1">
              <text:list-item>
                <text:p text:style-name="P14">prawidłowo wypełniony i podpisany formularz oferty (załącznik nr 1)</text:p>
              </text:list-item>
              <text:list-item>
                <text:p text:style-name="P14">prawidłowo wypełniony i podpisany kwestionariusz ofertowy (załącznik nr 2<text:span text:style-name="T4">)</text:span></text:p>
              </text:list-item>
              <text:list-item>
                <text:p text:style-name="P14">oświadczenie Dostawcy o spełnieniu przez niego warunków określonych w Ustawie <text:s text:c="21"/>o warunkach zdrowotnych żywności <text:line-break/>i żywienia oraz Rozporządzeniach Ministra Zdrowia (załącznik nr <text:span text:style-name="T4">3</text:span>).</text:p>
              </text:list-item>
              <text:list-item>
                <text:p text:style-name="P15">podpisana karta informacyjna (załącznik nr <text:span text:style-name="T4">4</text:span>).</text:p>
              </text:list-item>
              <text:list-item>
                <text:p text:style-name="P14">aktualny odpis z właściwego rejestru albo aktualne zaświadczenie o wpisie do ewidencji działalności gospodarczej, jeżeli odrębne przepisy wymagają wpisu <text:line-break/>do rejestru lub zgłoszenia do ewidencji działalności gospodarczej – wystawione nie wcześniej niż 6 miesięcy przed upływem terminu składania ofert.</text:p>
              </text:list-item>
            </text:list>
          </table:table-cell>
        </table:table-row>
        <table:table-row table:style-name="TableLine1958763998960">
          <table:table-cell table:style-name="Tabela1.A2" office:value-type="string">
            <text:p text:style-name="P2">Kryteria oceny oferty</text:p>
          </table:table-cell>
          <table:table-cell table:style-name="Tabela1.B2" office:value-type="string">
            <text:p text:style-name="P4">Cena 100%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905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Times New Roman" fo:font-size="10pt" fo:font-style="italic" officeooo:rsid="000b59f4" officeooo:paragraph-rsid="000b59f4" style:font-size-asian="10pt" style:font-style-asian="italic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Ogłoszenie sporządziła : mgr Anna Foremniak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19T11:27:01.399000000</meta:creation-date>
    <dc:date>2024-12-03T12:07:12.521000000</dc:date>
    <meta:editing-duration>PT53M26S</meta:editing-duration>
    <meta:editing-cycles>12</meta:editing-cycles>
    <meta:generator>LibreOffice/7.3.2.2$Windows_X86_64 LibreOffice_project/49f2b1bff42cfccbd8f788c8dc32c1c309559be0</meta:generator>
    <meta:print-date>2024-12-03T11:59:30.093000000</meta:print-date>
    <meta:document-statistic meta:table-count="1" meta:image-count="0" meta:object-count="0" meta:page-count="1" meta:paragraph-count="28" meta:word-count="208" meta:character-count="1620" meta:non-whitespace-character-count="1365"/>
  </office:meta>
</office:document-meta>
</file>