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49d4" officeooo:paragraph-rsid="001249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dd2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249d4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49d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b8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49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b8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dd234"/>
    </style:style>
    <style:style style:name="T12" style:family="text">
      <style:text-properties officeooo:rsid="001249d4"/>
    </style:style>
    <style:style style:name="T13" style:family="text">
      <style:text-properties officeooo:rsid="0012b8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12">6</text:span>/202<text:span text:style-name="T13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142270107584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2142270107872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142270102688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U<text:span text:style-name="T11">sługi pralnicze</text:span></text:p>
          </table:table-cell>
        </table:table-row>
        <table:table-row table:style-name="TableLine2142270108736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10"><text:span text:style-name="T8">Sukcesywnie od s</text:span><text:span text:style-name="T9">tycznia do grudnia 202</text:span><text:span text:style-name="T10">5</text:span></text:p>
          </table:table-cell>
        </table:table-row>
        <table:table-row table:style-name="TableLine2142270107008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142270101536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ia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12</text:span></text:p>
          </table:table-cell>
        </table:table-row>
        <table:table-row table:style-name="TableLine214227010614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6">20.12.202</text:span><text:span text:style-name="T7">4</text:span><text:span text:style-name="T5"> do godz. </text:span><text:span text:style-name="T6">9:30</text:span><text:span text:style-name="T5"> , otwarcie ofert 10:</text:span><text:span text:style-name="T6">00</text:span></text:p>
          </table:table-cell>
        </table:table-row>
        <table:table-row table:style-name="TableLine214227010470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142270100960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387384496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4">)</text:span></text:p>
              </text:list-item>
              <text:list-item>
                <text:p text:style-name="P13">podpisana karta informacyjna (załącznik nr <text:span text:style-name="T4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14227010556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3T11:53:02.263000000</dc:date>
    <meta:editing-duration>PT41M49S</meta:editing-duration>
    <meta:editing-cycles>12</meta:editing-cycles>
    <meta:generator>LibreOffice/7.3.2.2$Windows_X86_64 LibreOffice_project/49f2b1bff42cfccbd8f788c8dc32c1c309559be0</meta:generator>
    <meta:print-date>2024-12-03T11:52:50.158000000</meta:print-date>
    <meta:document-statistic meta:table-count="1" meta:image-count="0" meta:object-count="0" meta:page-count="1" meta:paragraph-count="27" meta:word-count="182" meta:character-count="1409" meta:non-whitespace-character-count="1200"/>
  </office:meta>
</office:document-meta>
</file>