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b066" officeooo:paragraph-rsid="0013b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3b066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b0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fa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1201ad"/>
    </style:style>
    <style:style style:name="T9" style:family="text">
      <style:text-properties officeooo:rsid="0013b066"/>
    </style:style>
    <style:style style:name="T10" style:family="text">
      <style:text-properties officeooo:rsid="0013fa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9">4</text:span>/202<text:span text:style-name="T10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956128693856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195612868377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56128686080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owoców i warzyw </text:p>
            <text:p text:style-name="P4"/>
          </table:table-cell>
        </table:table-row>
        <table:table-row table:style-name="TableLine195612868636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4">Sukcesywnie od <text:span text:style-name="T8">s</text:span><text:span text:style-name="T9">tycznia do grudnia 202</text:span><text:span text:style-name="T10">5</text:span></text:p>
          </table:table-cell>
        </table:table-row>
        <table:table-row table:style-name="TableLine195612868550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956128681184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956128681472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6">20.12.20</text:span><text:span text:style-name="T7">24</text:span><text:span text:style-name="T5"> do godz. </text:span><text:span text:style-name="T6">9:30</text:span><text:span text:style-name="T5"> , otwarcie ofert 10:</text:span><text:span text:style-name="T6">00</text:span></text:p>
          </table:table-cell>
        </table:table-row>
        <table:table-row table:style-name="TableLine195612869558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56128685792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764148296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4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3">podpisana karta informacyjna (załącznik nr <text:span text:style-name="T4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95612869184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2T09:22:22.783000000</dc:date>
    <meta:editing-duration>PT40M6S</meta:editing-duration>
    <meta:editing-cycles>10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8" meta:word-count="210" meta:character-count="1627" meta:non-whitespace-character-count="1369"/>
  </office:meta>
</office:document-meta>
</file>