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4338" officeooo:paragraph-rsid="001343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officeooo:paragraph-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1" style:family="paragraph" style:parent-style-name="Standard">
      <style:text-properties officeooo:rsid="000c5fac" officeooo:paragraph-rsid="000c5fac"/>
    </style:style>
    <style:style style:name="P12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3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bb" style:font-weight-asian="bold" style:font-weight-complex="bold"/>
    </style:style>
    <style:style style:name="T3" style:family="text">
      <style:text-properties fo:font-weight="bold" officeooo:rsid="00134338" style:font-weight-asian="bold" style:font-weight-complex="bold"/>
    </style:style>
    <style:style style:name="T4" style:family="text">
      <style:text-properties officeooo:rsid="000c5fac"/>
    </style:style>
    <style:style style:name="T5" style:family="text">
      <style:text-properties officeooo:rsid="000d4e27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bb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43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3433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3a7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officeooo:rsid="00134338"/>
    </style:style>
    <style:style style:name="T13" style:family="text">
      <style:text-properties officeooo:rsid="0013a7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Znak sprawy: ZO/<text:span text:style-name="T12">1</text:span>/202<text:span text:style-name="T13">5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1901804855920">
          <table:table-cell table:style-name="Tabela1.A1" table:number-columns-spanned="2" office:value-type="string">
            <text:p text:style-name="P9">OGŁOSZENIE O ZAMÓWIENIU <text:s/>PUBLICZNYM</text:p>
          </table:table-cell>
          <table:covered-table-cell/>
        </table:table-row>
        <table:table-row table:style-name="TableLine1901804846128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901804857360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Zakup z dostawą <text:span text:style-name="T5">jaj</text:span></text:p>
            <text:p text:style-name="P6">w 202<text:span text:style-name="T13">5</text:span> roku</text:p>
          </table:table-cell>
        </table:table-row>
        <table:table-row table:style-name="TableLine1901804848720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10"><text:span text:style-name="T6">Sukcesywnie od s</text:span><text:span text:style-name="T7">tycznia do </text:span><text:span text:style-name="T8">grudnia</text:span></text:p>
          </table:table-cell>
        </table:table-row>
        <table:table-row table:style-name="TableLine1901804849296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1901804850160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a xlink:type="simple" xlink:href="http://www.mossolec.pl/" text:style-name="Internet_20_link" text:visited-style-name="Visited_20_Internet_20_Link"><text:span text:style-name="T2">www.mossolec.pl</text:span></text:a><text:span text:style-name="T2">, </text:span><text:span text:style-name="T3">email: </text:span><text:a xlink:type="simple" xlink:href="mailto:magazynier@mossolec.pl" text:style-name="Internet_20_link" text:visited-style-name="Visited_20_Internet_20_Link"><text:span text:style-name="T3">magazynier@mossolec.pl</text:span></text:a></text:p>
            <text:p text:style-name="P6"><text:span text:style-name="T3">t</text:span><text:span text:style-name="T1">elefon: 48 376 13 12 wew 23</text:span></text:p>
          </table:table-cell>
        </table:table-row>
        <table:table-row table:style-name="TableLine1901804853616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10"><text:span text:style-name="T10">20.12.202</text:span><text:span text:style-name="T11">4</text:span><text:span text:style-name="T9"> do godz. </text:span><text:span text:style-name="T10">9:30</text:span><text:span text:style-name="T9"> , otwarcie ofert 10:</text:span><text:span text:style-name="T10">00</text:span></text:p>
          </table:table-cell>
        </table:table-row>
        <table:table-row table:style-name="TableLine1901804859952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901804855056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1181675374" text:style-name="WW8Num1">
              <text:list-item>
                <text:p text:style-name="P12">prawidłowo wypełniony i podpisany formularz oferty (załącznik nr 1)</text:p>
              </text:list-item>
              <text:list-item>
                <text:p text:style-name="P12">prawidłowo wypełniony i podpisany kwestionariusz ofertowy (załącznik nr 2<text:span text:style-name="T4">)</text:span></text:p>
              </text:list-item>
              <text:list-item>
                <text:p text:style-name="P12">oświadczenie Dostawcy o spełnieniu przez niego warunków określonych w Ustawie <text:s text:c="21"/>o warunkach zdrowotnych żywności <text:line-break/>i żywienia oraz Rozporządzeniach Ministra Zdrowia (załącznik nr <text:span text:style-name="T4">3</text:span>).</text:p>
              </text:list-item>
              <text:list-item>
                <text:p text:style-name="P13">podpisana karta informacyjna (załącznik nr <text:span text:style-name="T4">4</text:span>).</text:p>
              </text:list-item>
              <text:list-item>
                <text:p text:style-name="P12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1901804852176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4-11-25T13:38:39.865000000</dc:date>
    <meta:editing-duration>PT45M3S</meta:editing-duration>
    <meta:editing-cycles>11</meta:editing-cycles>
    <meta:generator>LibreOffice/7.3.2.2$Windows_X86_64 LibreOffice_project/49f2b1bff42cfccbd8f788c8dc32c1c309559be0</meta:generator>
    <meta:print-date>2021-08-31T12:10:56.273000000</meta:print-date>
    <meta:document-statistic meta:table-count="1" meta:image-count="0" meta:object-count="0" meta:page-count="1" meta:paragraph-count="29" meta:word-count="210" meta:character-count="1624" meta:non-whitespace-character-count="1368"/>
  </office:meta>
</office:document-meta>
</file>