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42a2" officeooo:paragraph-rsid="001342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342a2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d7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d9b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226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2b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3a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36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2b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43a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132b83"/>
    </style:style>
    <style:style style:name="T16" style:family="text">
      <style:text-properties officeooo:rsid="00143a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5">2</text:span>/20<text:span text:style-name="T15">2</text:span><text:span text:style-name="T16">5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184429772640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1184429775520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184429770048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9"><text:span text:style-name="T5">Zakup z dostawą <text:s/></text:span><text:span text:style-name="T8">i wniesieniem </text:span><text:span text:style-name="T6">p</text:span><text:span text:style-name="T7">roduktów i przetworów mlecznych</text:span></text:p>
            <text:p text:style-name="P4"/>
          </table:table-cell>
        </table:table-row>
        <table:table-row table:style-name="TableLine1184429780992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11">Sukcesywnie od </text:span><text:span text:style-name="T12">s</text:span><text:span text:style-name="T13">tycznia</text:span><text:span text:style-name="T12"> do grudnia 202</text:span><text:span text:style-name="T14">5</text:span></text:p>
          </table:table-cell>
        </table:table-row>
        <table:table-row table:style-name="TableLine1184429770912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18442977292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23</text:span></text:p>
          </table:table-cell>
        </table:table-row>
        <table:table-row table:style-name="TableLine1184429769760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9">20.12.202</text:span><text:span text:style-name="T10">4</text:span><text:span text:style-name="T5"> do godz. </text:span><text:span text:style-name="T9">9:30</text:span><text:span text:style-name="T5"> , otwarcie ofert 10:</text:span><text:span text:style-name="T9">00</text:span></text:p>
          </table:table-cell>
        </table:table-row>
        <table:table-row table:style-name="TableLine118442977782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184429781280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619924218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4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2">podpisana karta informacyjna (załącznik nr <text:span text:style-name="T4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184429774944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2-02T09:34:43.722000000</dc:date>
    <meta:editing-duration>PT51M</meta:editing-duration>
    <meta:editing-cycles>13</meta:editing-cycles>
    <meta:generator>LibreOffice/7.3.2.2$Windows_X86_64 LibreOffice_project/49f2b1bff42cfccbd8f788c8dc32c1c309559be0</meta:generator>
    <meta:print-date>2022-07-06T10:10:25.236000000</meta:print-date>
    <meta:document-statistic meta:table-count="1" meta:image-count="0" meta:object-count="0" meta:page-count="2" meta:paragraph-count="28" meta:word-count="213" meta:character-count="1658" meta:non-whitespace-character-count="1397"/>
  </office:meta>
</office:document-meta>
</file>