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8cm" fo:margin-left="-0.483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563cm"/>
    </style:style>
    <style:style style:name="Tabela1.H" style:family="table-column">
      <style:table-column-properties style:column-width="2.1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#e6e6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76cm" fo:keep-together="auto"/>
    </style:style>
    <style:style style:name="Tabela1.A2" style:family="table-cell">
      <style:table-cell-properties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5" style:family="table-row">
      <style:table-row-properties style:min-row-height="0.811cm" fo:keep-together="auto"/>
    </style:style>
    <style:style style:name="Tabela1.6" style:family="table-row">
      <style:table-row-properties style:min-row-height="0.847cm" fo:keep-together="auto"/>
    </style:style>
    <style:style style:name="Tabela1.A9" style:family="table-cell">
      <style:table-cell-properties fo:background-color="#e6e6e6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1c57ed" style:letter-kerning="true" style:font-name-asian="Times New Roman1" style:font-size-asian="12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rsid="001c57e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rsid="0021042c" officeooo:paragraph-rsid="0021042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rsid="00226205" officeooo:paragraph-rsid="00226205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1c57ed" style:letter-kerning="true" fo:background-color="#e6e6e6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rsid="00226205" officeooo:paragraph-rsid="00226205" style:letter-kerning="true" fo:background-color="#e6e6e6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paragraph-rsid="001c57ed" style:letter-kerning="true" style:font-name-asian="Times New Roman1" style:font-size-asian="10pt" style:language-asian="ar" style:country-asian="SA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officeooo:paragraph-rsid="001c57ed" style:font-name-complex="Times New Roman1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officeooo:rsid="00226205" officeooo:paragraph-rsid="00226205" style:font-name-complex="Times New Roman1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officeooo:rsid="0021042c" officeooo:paragraph-rsid="0021042c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weight="bold" officeooo:rsid="0021042c" officeooo:paragraph-rsid="0021042c" style:font-weight-asian="bold" style:font-weight-complex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3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3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1c57e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c57ed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paragraph-rsid="001c57ed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37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38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39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40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4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officeooo:rsid="001c57ed" officeooo:paragraph-rsid="001c57ed" style:font-weight-asian="bold" style:font-weight-complex="bold"/>
    </style:style>
    <style:style style:name="P4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style:text-position="super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6" style:family="paragraph" style:parent-style-name="Standard">
      <style:paragraph-properties fo:margin-left="3.747cm" fo:margin-right="0cm" fo:margin-top="0cm" fo:margin-bottom="0cm" style:contextual-spacing="false" style:line-height-at-least="0.176cm" fo:text-align="center" style:justify-single-word="false" fo:text-indent="1.249cm" style:auto-text-indent="false"/>
      <style:text-properties style:text-position="super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1c57ed" style:letter-kerning="true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rsid="002475bc" officeooo:paragraph-rsid="002475b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5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5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c57e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da586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f8386" style:font-name-asian="Times New Roman1" style:language-asian="ar" style:country-asian="SA" style:font-style-asian="italic" style:font-weight-asian="bold"/>
    </style:style>
    <style:style style:name="T6" style:family="text">
      <style:text-properties fo:font-style="italic" fo:font-weight="bold" officeooo:rsid="002475bc" style:font-name-asian="Times New Roman1" style:language-asian="ar" style:country-asian="SA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f8386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475bc" style:letter-kerning="true" style:font-name-asian="Lucida Sans Unicode" style:font-size-asian="12pt" style:font-name-complex="Times New Roman1" style:font-size-complex="12pt"/>
    </style:style>
    <style:style style:name="T13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c57ed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officeooo:rsid="001f8386" style:letter-kerning="true" style:font-name-asian="Lucida Sans Unicode" style:font-size-asian="12pt" style:font-name-complex="Tahoma" style:font-size-complex="12pt" style:language-complex="hi" style:country-complex="IN"/>
    </style:style>
    <style:style style:name="T18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officeooo:rsid="0021042c" style:letter-kerning="tru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officeooo:rsid="00226205" style:letter-kerning="true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font-name="Times New Roman" fo:font-size="12pt" officeooo:rsid="002475bc" style:letter-kerning="true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3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4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5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21042c" style:font-name-complex="Times New Roman1"/>
    </style:style>
    <style:style style:name="T28" style:family="text">
      <style:text-properties style:font-name="Times New Roman" officeooo:rsid="002475bc" style:font-name-complex="Times New Roman1"/>
    </style:style>
    <style:style style:name="T29" style:family="text">
      <style:text-properties officeooo:rsid="001bbe58"/>
    </style:style>
    <style:style style:name="T30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1" style:family="text">
      <style:text-properties officeooo:rsid="001da586"/>
    </style:style>
    <style:style style:name="T32" style:family="text">
      <style:text-properties officeooo:rsid="0021042c"/>
    </style:style>
    <style:style style:name="T33" style:family="text">
      <style:text-properties officeooo:rsid="00226205"/>
    </style:style>
    <style:style style:name="T34" style:family="text">
      <style:text-properties officeooo:rsid="002475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Znak sprawy ZO/</text:span><text:span text:style-name="T11">2</text:span><text:span text:style-name="T9">/20</text:span><text:span text:style-name="T10">2</text:span><text:span text:style-name="T12">5</text:span><text:span text:style-name="T9"><text:tab/></text:span></text:p>
      <text:p text:style-name="P31">Załącznik nr 1</text:p>
      <text:p text:style-name="P38"/>
      <text:p text:style-name="P38">FORMULARZ OFERTOWY WYKONAWCY NA ZAKUP Z DOSTAWĄ <text:s/></text:p>
      <text:p text:style-name="P32"><text:span text:style-name="T1">„Zakup z dostawą </text:span><text:span text:style-name="T3">produktów i przetworów mlecznyc</text:span><text:span text:style-name="T4">h</text:span><text:span text:style-name="T1"> 20</text:span><text:span text:style-name="T2">2</text:span><text:span text:style-name="T6">5</text:span><text:span text:style-name="T1">”</text:span></text:p>
      <text:p text:style-name="P39"/>
      <text:p text:style-name="P39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40">Dane dotyczące zamawiającego:</text:p>
      <text:p text:style-name="P2">Młodzieżowy Ośrodek Socjoterapii w Solcu nad Wisłą, ul. Wczasowa 44, 27-320 Solec nad Wisłą</text:p>
      <text:p text:style-name="P2"/>
      <text:p text:style-name="P40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40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427507384" text:style-name="WWNum10">
        <text:list-item>
          <text:p text:style-name="P5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50">Oświadczamy, że wszystkie złożone przez nas dokumenty są zgodne z aktualnym stanem prawnym i faktycznym.</text:p>
        </text:list-item>
        <text:list-item>
          <text:p text:style-name="P50">Oświadczamy, że uważamy się za związanych niniejszą ofertą na okres 30 dni.</text:p>
        </text:list-item>
        <text:list-item>
          <text:p text:style-name="P5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50">Zobowiązujemy się do realizacji sukcesywnych dostaw co najmniej raz w tygodniu według potrzeb zamawiającego w terminie <text:span text:style-name="T7">………. </text:span>dni od dnia złożenia zamówienia.</text:p>
        </text:list-item>
      </text:list>
      <text:p text:style-name="P27"/>
      <text:p text:style-name="P27"/>
      <text:p text:style-name="P41">Załącznikami do niniejszej oferty są:</text:p>
      <text:list xml:id="list423213730" text:style-name="WWNum11">
        <text:list-item>
          <text:p text:style-name="P51">……………………………………………..</text:p>
        </text:list-item>
        <text:list-item>
          <text:p text:style-name="P51">……………………………..………………</text:p>
        </text:list-item>
        <text:list-item>
          <text:p text:style-name="P51">…………………………………………….</text:p>
        </text:list-item>
        <text:list-item>
          <text:p text:style-name="P51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43">(czytelny podpis osoby/osób upoważnionych do reprezentowania )</text:p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oft-page-break/><text:span text:style-name="T9">Znak sprawy ZO/</text:span><text:span text:style-name="T11">2</text:span><text:span text:style-name="T9">/20</text:span><text:span text:style-name="T10">2</text:span><text:span text:style-name="T12">5</text:span><text:span text:style-name="T9"><text:tab/><text:tab/><text:tab/><text:tab/><text:tab/><text:tab/><text:tab/>Załącznik nr 2</text:span></text:p>
      <text:p text:style-name="P5"/>
      <text:p text:style-name="P5"/>
      <text:p text:style-name="P5"/>
      <text:p text:style-name="P5"><text:tab/></text:p>
      <text:p text:style-name="P20">Formularz asortymentowo – cenowy</text:p>
      <text:p text:style-name="P19"/>
      <text:p text:style-name="P19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towaru</text:p>
          </table:table-cell>
          <table:table-cell table:style-name="Tabela1.A1" office:value-type="string">
            <text:p text:style-name="P12">Gramatura</text:p>
          </table:table-cell>
          <table:table-cell table:style-name="Tabela1.A1" office:value-type="string">
            <text:p text:style-name="P12">ilość </text:p>
          </table:table-cell>
          <table:table-cell table:style-name="Tabela1.A1" office:value-type="string">
            <text:p text:style-name="P12">Cena <text:s/>netto </text:p>
            <text:p text:style-name="P22">szt. ,kg., l.</text:p>
          </table:table-cell>
          <table:table-cell table:style-name="Tabela1.A1" office:value-type="string">
            <text:p text:style-name="P12">Cena brutto</text:p>
            <text:p text:style-name="P22">szt. ,kg., l.</text:p>
          </table:table-cell>
          <table:table-cell table:style-name="Tabela1.A1" office:value-type="string">
            <text:p text:style-name="P12">Wartość netto</text:p>
          </table:table-cell>
          <table:table-cell table:style-name="Tabela1.H1" office:value-type="string">
            <text:p text:style-name="P12">Wartość</text:p>
            <text:p text:style-name="P11">brutto 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2">Mleko 2% </text:p>
            <text:p text:style-name="P12">UHT</text:p>
            <text:p text:style-name="P34"/>
          </table:table-cell>
          <table:table-cell table:style-name="Tabela1.B2" office:value-type="string">
            <text:p text:style-name="P12">1000 ml</text:p>
          </table:table-cell>
          <table:table-cell table:style-name="Tabela1.B2" office:value-type="string">
            <text:p text:style-name="P23"><text:span text:style-name="T32">5 </text:span><text:span text:style-name="T34">600</text:span> szt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17">2.</text:p>
          </table:table-cell>
          <table:table-cell table:style-name="Tabela1.B2" office:value-type="string">
            <text:p text:style-name="P12">Śmietana tłusta 30% </text:p>
            <text:p text:style-name="P33"/>
          </table:table-cell>
          <table:table-cell table:style-name="Tabela1.B2" office:value-type="string">
            <text:p text:style-name="P12">500 ml</text:p>
          </table:table-cell>
          <table:table-cell table:style-name="Tabela1.B2" office:value-type="string">
            <text:p text:style-name="P33"><text:span text:style-name="T27">670 </text:span><text:span text:style-name="T26">szt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17">3.</text:p>
          </table:table-cell>
          <table:table-cell table:style-name="Tabela1.B2" office:value-type="string">
            <text:p text:style-name="P12">Ser żółty twardy blok gouda</text:p>
            <text:p text:style-name="P33"/>
          </table:table-cell>
          <table:table-cell table:style-name="Tabela1.B2" office:value-type="string">
            <text:p text:style-name="P42">kg</text:p>
          </table:table-cell>
          <table:table-cell table:style-name="Tabela1.B2" office:value-type="string">
            <text:p text:style-name="P33"><text:span text:style-name="T28">600</text:span><text:span text:style-name="T26"> kg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17">4.</text:p>
          </table:table-cell>
          <table:table-cell table:style-name="Tabela1.B2" office:value-type="string">
            <text:p text:style-name="P25"><text:span text:style-name="T8">Serek kanapkowy</text:span> różne smaki </text:p>
          </table:table-cell>
          <table:table-cell table:style-name="Tabela1.B2" office:value-type="string">
            <text:p text:style-name="P12"><text:span text:style-name="T32">135</text:span> g</text:p>
          </table:table-cell>
          <table:table-cell table:style-name="Tabela1.B2" office:value-type="string">
            <text:p text:style-name="P33"><text:span text:style-name="T27">2 </text:span><text:span text:style-name="T28">600</text:span><text:span text:style-name="T26"> szt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6">
          <table:table-cell table:style-name="Tabela1.A2" office:value-type="string">
            <text:p text:style-name="P17">5.</text:p>
          </table:table-cell>
          <table:table-cell table:style-name="Tabela1.B2" office:value-type="string">
            <text:p text:style-name="P26">Masło roślinne </text:p>
          </table:table-cell>
          <table:table-cell table:style-name="Tabela1.B2" office:value-type="string">
            <text:p text:style-name="P12"><text:span text:style-name="T32">500</text:span> g</text:p>
          </table:table-cell>
          <table:table-cell table:style-name="Tabela1.B2" office:value-type="string">
            <text:p text:style-name="P33"><text:span text:style-name="T19">1 </text:span><text:span text:style-name="T21">100</text:span><text:span text:style-name="T18"> szt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6">
          <table:table-cell table:style-name="Tabela1.A2" office:value-type="string">
            <text:p text:style-name="P17">6.</text:p>
          </table:table-cell>
          <table:table-cell table:style-name="Tabela1.B2" office:value-type="string">
            <text:p text:style-name="P49">Deserek owocowy </text:p>
          </table:table-cell>
          <table:table-cell table:style-name="Tabela1.B2" office:value-type="string">
            <text:p text:style-name="P12"><text:span text:style-name="T32">150 - </text:span><text:span text:style-name="T34">170</text:span> g</text:p>
          </table:table-cell>
          <table:table-cell table:style-name="Tabela1.B2" office:value-type="string">
            <text:p text:style-name="P33"><text:span text:style-name="T21">3000</text:span><text:span text:style-name="T18"> szt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17">7.</text:p>
          </table:table-cell>
          <table:table-cell table:style-name="Tabela1.B2" office:value-type="string">
            <text:p text:style-name="P15">Mleko smakowe UHT</text:p>
            <text:p text:style-name="P33"/>
          </table:table-cell>
          <table:table-cell table:style-name="Tabela1.B2" office:value-type="string">
            <text:p text:style-name="P15">200 ml </text:p>
          </table:table-cell>
          <table:table-cell table:style-name="Tabela1.B2" office:value-type="string">
            <text:p text:style-name="P33"><text:span text:style-name="T21">4000</text:span><text:span text:style-name="T18"> szt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8</text:p>
          </table:table-cell>
          <table:table-cell table:style-name="Tabela1.B9" office:value-type="string">
            <text:p text:style-name="P15">Mleko 1,5 % UHT</text:p>
          </table:table-cell>
          <table:table-cell table:style-name="Tabela1.B9" office:value-type="string">
            <text:p text:style-name="P12"><text:span text:style-name="T32">200 </text:span><text:span text:style-name="T33">ml</text:span></text:p>
          </table:table-cell>
          <table:table-cell table:style-name="Tabela1.B9" office:value-type="string">
            <text:p text:style-name="P33"><text:span text:style-name="T20">2500</text:span><text:span text:style-name="T18"> szt</text:span></text:p>
            <text:p text:style-name="P9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9</text:p>
          </table:table-cell>
          <table:table-cell table:style-name="Tabela1.B9" office:value-type="string">
            <text:p text:style-name="P49">Jogurt naturalny </text:p>
          </table:table-cell>
          <table:table-cell table:style-name="Tabela1.B9" office:value-type="string">
            <text:p text:style-name="P12"><text:span text:style-name="T34">150 - </text:span><text:span text:style-name="T33">170</text:span> g</text:p>
          </table:table-cell>
          <table:table-cell table:style-name="Tabela1.B9" office:value-type="string">
            <text:p text:style-name="P33"><text:span text:style-name="T20">1500</text:span><text:span text:style-name="T18"> szt</text:span></text:p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0</text:p>
          </table:table-cell>
          <table:table-cell table:style-name="Tabela1.B9" office:value-type="string">
            <text:p text:style-name="P12">Jogurt <text:s/><text:span text:style-name="T33">do picia </text:span></text:p>
            <text:p text:style-name="P33"/>
          </table:table-cell>
          <table:table-cell table:style-name="Tabela1.B9" office:value-type="string">
            <text:p text:style-name="P12"><text:span text:style-name="T33">200</text:span> g</text:p>
          </table:table-cell>
          <table:table-cell table:style-name="Tabela1.B9" office:value-type="string">
            <text:p text:style-name="P33"><text:span text:style-name="T21">2500</text:span><text:span text:style-name="T18"> szt</text:span></text:p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1</text:p>
          </table:table-cell>
          <table:table-cell table:style-name="Tabela1.B9" office:value-type="string">
            <text:p text:style-name="P12">Ser feta</text:p>
          </table:table-cell>
          <table:table-cell table:style-name="Tabela1.B9" office:value-type="string">
            <text:p text:style-name="P12">270 g</text:p>
          </table:table-cell>
          <table:table-cell table:style-name="Tabela1.B9" office:value-type="string">
            <text:p text:style-name="P9"><text:span text:style-name="T34">50</text:span> szt</text:p>
            <text:p text:style-name="P9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2</text:p>
          </table:table-cell>
          <table:table-cell table:style-name="Tabela1.B9" office:value-type="string">
            <text:p text:style-name="P12">Masło Extra </text:p>
            <text:p text:style-name="P11">zaw. tłuszczu min. 82%<text:tab/></text:p>
            <text:p text:style-name="P33"/>
          </table:table-cell>
          <table:table-cell table:style-name="Tabela1.B9" office:value-type="string">
            <text:p text:style-name="P12">200 g</text:p>
          </table:table-cell>
          <table:table-cell table:style-name="Tabela1.B9" office:value-type="string">
            <text:p text:style-name="P33"><text:span text:style-name="T20">2 </text:span><text:span text:style-name="T21">800</text:span><text:span text:style-name="T18"> szt</text:span></text:p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3</text:p>
          </table:table-cell>
          <table:table-cell table:style-name="Tabela1.B9" office:value-type="string">
            <text:p text:style-name="P12">Śmietana 18 %</text:p>
          </table:table-cell>
          <table:table-cell table:style-name="Tabela1.B9" office:value-type="string">
            <text:p text:style-name="P12">200 g</text:p>
          </table:table-cell>
          <table:table-cell table:style-name="Tabela1.B9" office:value-type="string">
            <text:p text:style-name="P9"><text:span text:style-name="T33">160</text:span> szt</text:p>
            <text:p text:style-name="P9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4</text:p>
          </table:table-cell>
          <table:table-cell table:style-name="Tabela1.B9" office:value-type="string">
            <text:p text:style-name="P12">Serek wiejski</text:p>
          </table:table-cell>
          <table:table-cell table:style-name="Tabela1.B9" office:value-type="string">
            <text:p text:style-name="P12"><text:span text:style-name="T33">200</text:span> g</text:p>
          </table:table-cell>
          <table:table-cell table:style-name="Tabela1.B9" office:value-type="string">
            <text:p text:style-name="P33"><text:span text:style-name="T21">1300</text:span><text:span text:style-name="T18"> szt</text:span></text:p>
            <text:p text:style-name="P9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17">15</text:p>
          </table:table-cell>
          <table:table-cell table:style-name="Tabela1.B9" office:value-type="string">
            <text:p text:style-name="P12">Jogurt <text:span text:style-name="T33">owocowy</text:span></text:p>
          </table:table-cell>
          <table:table-cell table:style-name="Tabela1.B9" office:value-type="string">
            <text:p text:style-name="P12"><text:span text:style-name="T33">150</text:span> g</text:p>
          </table:table-cell>
          <table:table-cell table:style-name="Tabela1.B9" office:value-type="string">
            <text:p text:style-name="P33"><text:span text:style-name="T21">2500</text:span><text:span text:style-name="T18"> szt</text:span></text:p>
            <text:p text:style-name="P9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17">1<text:span text:style-name="T31">6</text:span></text:p>
          </table:table-cell>
          <table:table-cell table:style-name="Tabela1.B2" office:value-type="string">
            <text:p text:style-name="P12">Twaróg półtłusty</text:p>
            <text:p text:style-name="P11">Pergamin</text:p>
          </table:table-cell>
          <table:table-cell table:style-name="Tabela1.B2" office:value-type="string">
            <text:p text:style-name="P12">500-1000 g</text:p>
          </table:table-cell>
          <table:table-cell table:style-name="Tabela1.B2" office:value-type="string">
            <text:p text:style-name="P23"><text:span text:style-name="T34">21</text:span><text:span text:style-name="T33">0</text:span> kg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ext:soft-page-break/>
        <table:table-row table:style-name="Tabela1.3">
          <table:table-cell table:style-name="Tabela1.A9" office:value-type="string">
            <text:p text:style-name="P18">17</text:p>
          </table:table-cell>
          <table:table-cell table:style-name="Tabela1.B9" office:value-type="string">
            <text:p text:style-name="P16">Serek homogenizowany</text:p>
          </table:table-cell>
          <table:table-cell table:style-name="Tabela1.B9" office:value-type="string">
            <text:p text:style-name="P16">200 g</text:p>
          </table:table-cell>
          <table:table-cell table:style-name="Tabela1.B9" office:value-type="string">
            <text:p text:style-name="P24"><text:span text:style-name="T34">1200</text:span> szt</text:p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B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12">RAZEM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</table:table>
      <text:p text:style-name="P34"/>
      <text:p text:style-name="P44"><text:s text:c="54"/></text:p>
      <text:p text:style-name="P44"/>
      <text:p text:style-name="P44"/>
      <text:p text:style-name="P44"><text:s text:c="12"/>.............................................................................</text:p>
      <text:p text:style-name="P44"><text:s text:c="77"/>razem wartość brutto</text:p>
      <text:p text:style-name="P44"/>
      <text:p text:style-name="P44"/>
      <text:p text:style-name="P44"/>
      <text:p text:style-name="P44"/>
      <text:p text:style-name="P34"><text:span text:style-name="T22"><text:s text:c="111"/></text:span><text:span text:style-name="T30">………………………………</text:span></text:p>
      <text:p text:style-name="P46"><text:s text:c="105"/>/pieczątką i podpis Dostawcy/</text:p>
      <text:p text:style-name="P45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text:soft-page-break/><text:span text:style-name="T16">N</text:span><text:span text:style-name="T14">umer sprawy: ZO/</text:span><text:span text:style-name="T17">2</text:span><text:span text:style-name="T14">/20</text:span><text:span text:style-name="T15">2</text:span><text:span text:style-name="T17">4</text:span><text:span text:style-name="T14"> <text:s text:c="8"/><text:tab/><text:tab/><text:tab/><text:tab/><text:tab/><text:tab/> <text:s text:c="7"/>Załącznik nr 3</text:span></text:p>
      <text:p text:style-name="P6"/>
      <text:p text:style-name="P21"/>
      <text:p text:style-name="P21"/>
      <text:p text:style-name="P21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4006106871" text:style-name="WWNum12">
        <text:list-item>
          <text:p text:style-name="P48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8">Oświadczamy, że oferowany każdy produkt będzie zgodny z normami jakościowymi HACCP oraz zgodny z Polską Normą. </text:p>
        </text:list-item>
        <text:list-item>
          <text:p text:style-name="P48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8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37"><text:span text:style-name="T13">…………….… <text:s text:c="71"/>……….. .. ……………………. <text:s text:c="19"/></text:span><text:span text:style-name="T24">/ Miejscowość i data/ <text:s text:c="4"/></text:span><text:span text:style-name="T25"><text:s text:c="85"/></text:span><text:span text:style-name="T24"><text:s text:c="2"/>/ pieczęć i podpis osoby upoważnionej/</text:span></text:p>
      <text:p text:style-name="P6"><text:s text:c="103"/></text:p>
      <text:p text:style-name="P36"><text:span text:style-name="T13"><text:s text:c="92"/>………………………………….. <text:s text:c="30"/></text:span><text:span text:style-name="T23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09:34:27.252000000</dc:date>
    <meta:editing-duration>PT1H11M10S</meta:editing-duration>
    <meta:editing-cycles>8</meta:editing-cycles>
    <meta:generator>LibreOffice/7.3.2.2$Windows_X86_64 LibreOffice_project/49f2b1bff42cfccbd8f788c8dc32c1c309559be0</meta:generator>
    <meta:print-date>2023-12-08T11:16:04.307000000</meta:print-date>
    <meta:document-statistic meta:table-count="1" meta:image-count="0" meta:object-count="0" meta:page-count="5" meta:paragraph-count="140" meta:word-count="665" meta:character-count="5752" meta:non-whitespace-character-count="4354"/>
  </office:meta>
</office:document-meta>
</file>