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18f717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weight="bold" officeooo:paragraph-rsid="0015086a" style:font-weight-asian="bold"/>
    </style:style>
    <style:style style:name="P3" style:family="paragraph" style:parent-style-name="Standard">
      <style:text-properties officeooo:rsid="000c5fac" officeooo:paragraph-rsid="0015086a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65f9" officeooo:paragraph-rsid="00176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1508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15086a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1" style:family="paragraph" style:parent-style-name="Standard">
      <style:text-properties officeooo:paragraph-rsid="0015086a"/>
    </style:style>
    <style:style style:name="P12" style:family="paragraph" style:parent-style-name="Table_20_Contents">
      <style:paragraph-properties fo:line-height="150%" fo:text-align="center" style:justify-single-word="false"/>
      <style:text-properties officeooo:paragraph-rsid="0015086a"/>
    </style:style>
    <style:style style:name="P13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 officeooo:paragraph-rsid="0015086a"/>
    </style:style>
    <style:style style:name="P14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 officeooo:paragraph-rsid="0015086a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e7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65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970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2cbb" style:font-weight-asian="bold" style:font-weight-complex="bold"/>
    </style:style>
    <style:style style:name="T10" style:family="text">
      <style:text-properties fo:font-weight="bold" officeooo:rsid="001765f9" style:font-weight-asian="bold" style:font-weight-complex="bold"/>
    </style:style>
    <style:style style:name="T11" style:family="text">
      <style:text-properties officeooo:rsid="000c5fac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officeooo:rsid="001765f9"/>
    </style:style>
    <style:style style:name="T14" style:family="text">
      <style:text-properties officeooo:rsid="001947f1"/>
    </style:style>
    <style:style style:name="T15" style:family="text">
      <style:text-properties officeooo:rsid="00197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nak sprawy: ZO/<text:span text:style-name="T14">9</text:span>/202<text:span text:style-name="T15">5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leLine2454604723824">
          <table:table-cell table:style-name="Tabela1.A1" table:number-columns-spanned="2" office:value-type="string">
            <text:p text:style-name="P10">OGŁOSZENIE O ZAMÓWIENIU <text:s/>PUBLICZNYM</text:p>
          </table:table-cell>
          <table:covered-table-cell/>
        </table:table-row>
        <table:table-row table:style-name="TableLine2456642245376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9">Młodzieżowy Ośrodek Socjoterapii <text:s text:c="27"/>w Solcu nad Wisłą</text:p>
            <text:p text:style-name="P6">ul. Wczasowa 44, 27-320 Solec nad Wisłą</text:p>
          </table:table-cell>
        </table:table-row>
        <table:table-row table:style-name="TableLine2454616112544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2">dostawa gazu propan – butan CPV 09122000-0</text:p>
            <text:p text:style-name="P5"><text:span text:style-name="T7">propan C</text:span><text:span text:style-name="T12">3</text:span><text:span text:style-name="T7"> (minimum 50%), butan C</text:span><text:span text:style-name="T12">4 </text:span><text:span text:style-name="T7">(ok. 50%)</text:span></text:p>
          </table:table-cell>
        </table:table-row>
        <table:table-row table:style-name="TableLine2454616109664">
          <table:table-cell table:style-name="Tabela1.A2" office:value-type="string">
            <text:p text:style-name="P6">Termin wykonania zamówienia</text:p>
          </table:table-cell>
          <table:table-cell table:style-name="Tabela1.B2" office:value-type="string">
            <text:p text:style-name="P12"><text:span text:style-name="T1">Sukcesywnie od s</text:span><text:span text:style-name="T2">tycznia do </text:span><text:span text:style-name="T3">grudnia</text:span></text:p>
          </table:table-cell>
        </table:table-row>
        <table:table-row table:style-name="TableLine2454616110816">
          <table:table-cell table:style-name="Tabela1.A2" office:value-type="string">
            <text:p text:style-name="P6">Tryb postępowania</text:p>
          </table:table-cell>
          <table:table-cell table:style-name="Tabela1.B2" office:value-type="string">
            <text:p text:style-name="P4">Wartość netto zamówienia mniejsza od 130.000 zł, <text:line-break/>Zapytanie ofertowe</text:p>
          </table:table-cell>
        </table:table-row>
        <table:table-row table:style-name="TableLine2454616109088">
          <table:table-cell table:style-name="Tabela1.A2" office:value-type="string">
            <text:p text:style-name="P6">Sposób uzyskania specyfikacji zamówienia</text:p>
          </table:table-cell>
          <table:table-cell table:style-name="Tabela1.B2" office:value-type="string">
            <text:p text:style-name="P6">Forma elektroniczna: strona internetowa <text:a xlink:type="simple" xlink:href="http://www.mossolec.pl/" text:style-name="Internet_20_link" text:visited-style-name="Visited_20_Internet_20_Link"><text:span text:style-name="T9">www.mossolec.pl</text:span></text:a><text:span text:style-name="T9">, </text:span><text:span text:style-name="T10">email: </text:span><text:a xlink:type="simple" xlink:href="mailto:magazynier@mossolec.pl" text:style-name="Internet_20_link" text:visited-style-name="Visited_20_Internet_20_Link"><text:span text:style-name="T10">magazynier@mossolec.pl</text:span></text:a></text:p>
            <text:p text:style-name="P8"><text:span text:style-name="T10">t</text:span><text:span text:style-name="T8">el: 48 376 13 12 wew 23</text:span></text:p>
          </table:table-cell>
        </table:table-row>
        <table:table-row table:style-name="TableLine2454616115424">
          <table:table-cell table:style-name="Tabela1.A2" office:value-type="string">
            <text:p text:style-name="P6">Termin składania ofert</text:p>
          </table:table-cell>
          <table:table-cell table:style-name="Tabela1.B2" office:value-type="string">
            <text:p text:style-name="P12"><text:span text:style-name="T5">20.12.202</text:span><text:span text:style-name="T6">4</text:span><text:span text:style-name="T4"> do godz. </text:span><text:span text:style-name="T5">9:30</text:span><text:span text:style-name="T4"> , otwarcie ofert 10:</text:span><text:span text:style-name="T5">00</text:span></text:p>
          </table:table-cell>
        </table:table-row>
        <table:table-row table:style-name="TableLine2454616111968">
          <table:table-cell table:style-name="Tabela1.A2" office:value-type="string">
            <text:p text:style-name="P6">Miejsce składania ofert</text:p>
          </table:table-cell>
          <table:table-cell table:style-name="Tabela1.B2" office:value-type="string">
            <text:p text:style-name="P9">Młodzieżowy Ośrodek Socjoterapii <text:s text:c="27"/>w Solcu nad Wisłą</text:p>
            <text:p text:style-name="P6">ul. Wczasowa 44, 27-320 Solec nad Wisłą</text:p>
          </table:table-cell>
        </table:table-row>
        <table:table-row table:style-name="TableLine2454616113408">
          <table:table-cell table:style-name="Tabela1.A2" office:value-type="string">
            <text:p text:style-name="P6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738754977" text:style-name="WW8Num1">
              <text:list-item>
                <text:p text:style-name="P13">prawidłowo wypełniony i podpisany formularz oferty (załącznik nr 1)</text:p>
              </text:list-item>
              <text:list-item>
                <text:p text:style-name="P13">prawidłowo wypełniony i podpisany kwestionariusz ofertowy (załącznik nr 2<text:span text:style-name="T11">)</text:span></text:p>
              </text:list-item>
              <text:list-item>
                <text:p text:style-name="P14">podpisana karta informacyjna (załącznik nr <text:span text:style-name="T11">4</text:span>).</text:p>
              </text:list-item>
              <text:list-item>
                <text:p text:style-name="P13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454616111104">
          <table:table-cell table:style-name="Tabela1.A2" office:value-type="string">
            <text:p text:style-name="P6">Kryteria oceny oferty</text:p>
          </table:table-cell>
          <table:table-cell table:style-name="Tabela1.B2" office:value-type="string">
            <text:p text:style-name="P7">Cena 100%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18f717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3:11:27.639000000</meta:creation-date>
    <dc:date>2024-11-25T13:33:38.832000000</dc:date>
    <meta:editing-duration>PT5M15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28" meta:word-count="193" meta:character-count="1473" meta:non-whitespace-character-count="1253"/>
  </office:meta>
</office:document-meta>
</file>