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df839" officeooo:paragraph-rsid="001df839" style:font-name-complex="Times New Roman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9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4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5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0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31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2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6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7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8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d92f8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f9b4c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d92f8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f9b4c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d92f8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f9b4c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b18eb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19" style:family="text">
      <style:text-properties style:font-name="Times New Roman" fo:font-size="12pt" fo:font-style="italic" fo:font-weight="bold" officeooo:rsid="001ae26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0" style:family="text">
      <style:text-properties style:font-name="Times New Roman" fo:font-size="12pt" fo:font-style="italic" fo:font-weight="bold" officeooo:rsid="001b18e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1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2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3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4" style:family="text">
      <style:text-properties officeooo:rsid="0018e6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Znak sprawy ZO/</text:span><text:span text:style-name="T9">5</text:span><text:span text:style-name="T7">/20</text:span><text:span text:style-name="T8">2</text:span><text:span text:style-name="T10">5</text:span><text:span text:style-name="T7"><text:tab/></text:span></text:p>
      <text:p text:style-name="P19">Załącznik nr 1</text:p>
      <text:p text:style-name="P25"/>
      <text:p text:style-name="P25">FORMULARZ OFERTOWY WYKONAWCY NA ZAKUP Z DOSTAWĄ <text:s/></text:p>
      <text:p text:style-name="P20"><text:span text:style-name="T1">„Zakup z dostawą</text:span><text:span text:style-name="T3"> </text:span><text:span text:style-name="T19">p</text:span><text:span text:style-name="T20">ieczywa</text:span><text:span text:style-name="T1"> w 20</text:span><text:span text:style-name="T2">2</text:span><text:span text:style-name="T5">5</text:span><text:span text:style-name="T1">”</text:span></text:p>
      <text:p text:style-name="P26"/>
      <text:p text:style-name="P26">Dane dotyczące wykonawcy:</text:p>
      <text:p text:style-name="P29">Nazwa……………………………………………………………………………………………</text:p>
      <text:p text:style-name="P29">Siedziba…………………………………………………………………………………………</text:p>
      <text:p text:style-name="P29">NIP…………………………………………………………REGON…………………………</text:p>
      <text:p text:style-name="P29">Nr w Rejestrze KRS lub Ewidencji Działalności Gospodarczej……………………….………</text:p>
      <text:p text:style-name="P29">Telefon………………………………………………………………..FAX……………………</text:p>
      <text:p text:style-name="P29">e-mail…………………………………………………………………………………………</text:p>
      <text:p text:style-name="P29">Osoby uprawnione do reprezentowania firmy (ujawnione w rejestrze lub ewidencji oraz upoważnione do podpisania umowy)……………………………………………………………</text:p>
      <text:p text:style-name="P29">…………………………………………………………………………………………………..</text:p>
      <text:p text:style-name="P29">Nazwa Banku……………………………………………………………………………………</text:p>
      <text:p text:style-name="P29">Nr konta…………………………………………………………………………………………</text:p>
      <text:p text:style-name="P27">Dane dotyczące zamawiającego:</text:p>
      <text:p text:style-name="P29">Młodzieżowy Ośrodek Socjoterapii w Solcu nad Wisłą, ul. Wczasowa 44, 27-320 Solec nad Wisłą</text:p>
      <text:p text:style-name="P29"/>
      <text:p text:style-name="P27">Zobowiązania wykonawcy:</text:p>
      <text:p text:style-name="P29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4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9"/>
      <text:p text:style-name="P27">Łączna wartość zamówienia:</text:p>
      <text:p text:style-name="P29">Cena netto………………………………………………………...……………………………zł (słownie:…………………………………………………………………….)</text:p>
      <text:p text:style-name="P29">Podatek VAT……………………………zł</text:p>
      <text:p text:style-name="P29"/>
      <text:p text:style-name="P29">Cena brutto…………………………………………………………….………………………zł (słownie:……………………………………………………………………..)</text:p>
      <text:p text:style-name="P29"/>
      <text:list xml:id="list150825145" text:style-name="WWNum10">
        <text:list-item>
          <text:p text:style-name="P37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7">Oświadczamy, że wszystkie złożone przez nas dokumenty są zgodne z aktualnym stanem prawnym i faktycznym.</text:p>
        </text:list-item>
        <text:list-item>
          <text:p text:style-name="P37">Oświadczamy, że uważamy się za związanych niniejszą ofertą na okres 30 dni.</text:p>
        </text:list-item>
        <text:list-item>
          <text:p text:style-name="P37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7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16"/>
      <text:p text:style-name="P16"/>
      <text:p text:style-name="P28">Załącznikami do niniejszej oferty są:</text:p>
      <text:list xml:id="list543527913" text:style-name="WWNum11">
        <text:list-item>
          <text:p text:style-name="P38">……………………………………………..</text:p>
        </text:list-item>
        <text:list-item>
          <text:p text:style-name="P38">……………………………..………………</text:p>
        </text:list-item>
        <text:list-item>
          <text:p text:style-name="P38">…………………………………………….</text:p>
        </text:list-item>
        <text:list-item>
          <text:p text:style-name="P38">…………………………….………………</text:p>
        </text:list-item>
      </text:list>
      <text:p text:style-name="P29"/>
      <text:p text:style-name="P29"/>
      <text:p text:style-name="P29"/>
      <text:p text:style-name="P30">……………………………………</text:p>
      <text:p text:style-name="P32">(czytelny podpis osoby/osób upoważnionych do reprezentowania )</text:p>
      <text:p text:style-name="P16"/>
      <text:p text:style-name="P16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<text:span text:style-name="T7">Znak sprawy ZO/</text:span><text:span text:style-name="T9">5</text:span><text:span text:style-name="T7">/20</text:span><text:span text:style-name="T8">2</text:span><text:span text:style-name="T10">5</text:span><text:span text:style-name="T7"><text:tab/><text:tab/><text:tab/><text:tab/><text:tab/><text:tab/><text:tab/>Załącznik nr 2</text:span></text:p>
      <text:p text:style-name="P4"><text:tab/></text:p>
      <text:p text:style-name="P10">Formularz asortymentowo – cenowy</text:p>
      <text:p text:style-name="P31"><text:span text:style-name="T16">na dostawę </text:span><text:span text:style-name="T18">p</text:span><text:span text:style-name="T17">ieczy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Nazwa towaru</text:p>
          </table:table-cell>
          <table:table-cell table:style-name="Tabela1.A1" office:value-type="string">
            <text:p text:style-name="P33">Jednostka miary</text:p>
          </table:table-cell>
          <table:table-cell table:style-name="Tabela1.A1" office:value-type="string">
            <text:p text:style-name="P33">Ilość</text:p>
          </table:table-cell>
          <table:table-cell table:style-name="Tabela1.A1" office:value-type="string">
            <text:p text:style-name="P33">Cena jednostkowa netto (zł)</text:p>
          </table:table-cell>
          <table:table-cell table:style-name="Tabela1.A1" office:value-type="string">
            <text:p text:style-name="P33">Cena jednostkowa brutto (zł)</text:p>
          </table:table-cell>
          <table:table-cell table:style-name="Tabela1.A1" office:value-type="string">
            <text:p text:style-name="P33">VAT</text:p>
            <text:p text:style-name="P34">%</text:p>
          </table:table-cell>
          <table:table-cell table:style-name="Tabela1.H1" office:value-type="string">
            <text:p text:style-name="P33">Wartość brutto (zł)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3" office:value-type="string">
            <text:p text:style-name="P13">Chleb pszenny 500 g</text:p>
          </table:table-cell>
          <table:table-cell table:style-name="Tabela1.C3" office:value-type="string">
            <text:p text:style-name="P13">szt</text:p>
          </table:table-cell>
          <table:table-cell table:style-name="Tabela1.D3" office:value-type="string">
            <text:p text:style-name="P14">14 000</text:p>
          </table:table-cell>
          <table:table-cell table:style-name="Tabela1.E3" office:value-type="string">
            <text:p text:style-name="P35"/>
          </table:table-cell>
          <table:table-cell table:style-name="Tabela1.F3" office:value-type="string">
            <text:p text:style-name="P35"/>
          </table:table-cell>
          <table:table-cell table:style-name="Tabela1.G3" office:value-type="string">
            <text:p text:style-name="P35"/>
          </table:table-cell>
          <table:table-cell table:style-name="Tabela1.H3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B3" office:value-type="string">
            <text:p text:style-name="P13">Bułka średnia</text:p>
          </table:table-cell>
          <table:table-cell table:style-name="Tabela1.C3" office:value-type="string">
            <text:p text:style-name="P13">szt</text:p>
          </table:table-cell>
          <table:table-cell table:style-name="Tabela1.D3" office:value-type="string">
            <text:p text:style-name="P14">40 000</text:p>
          </table:table-cell>
          <table:table-cell table:style-name="Tabela1.E3" office:value-type="string">
            <text:p text:style-name="P35"/>
          </table:table-cell>
          <table:table-cell table:style-name="Tabela1.F3" office:value-type="string">
            <text:p text:style-name="P35"/>
          </table:table-cell>
          <table:table-cell table:style-name="Tabela1.G3" office:value-type="string">
            <text:p text:style-name="P35"/>
          </table:table-cell>
          <table:table-cell table:style-name="Tabela1.H3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B4" office:value-type="string">
            <text:p text:style-name="P13">Chleb razowy</text:p>
          </table:table-cell>
          <table:table-cell table:style-name="Tabela1.C4" office:value-type="string">
            <text:p text:style-name="P13">szt</text:p>
          </table:table-cell>
          <table:table-cell table:style-name="Tabela1.D4" office:value-type="string">
            <text:p text:style-name="P14">1 000</text:p>
          </table:table-cell>
          <table:table-cell table:style-name="Tabela1.E4" office:value-type="string">
            <text:p text:style-name="P35"/>
          </table:table-cell>
          <table:table-cell table:style-name="Tabela1.F4" office:value-type="string">
            <text:p text:style-name="P35"/>
          </table:table-cell>
          <table:table-cell table:style-name="Tabela1.G4" office:value-type="string">
            <text:p text:style-name="P35"/>
          </table:table-cell>
          <table:table-cell table:style-name="Tabela1.H4" office:value-type="string">
            <text:p text:style-name="P35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 text:c="66"/>............................................................................</text:p>
      <text:p text:style-name="P21"><text:s text:c="77"/>razem wartość brutto</text:p>
      <text:p text:style-name="P21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8"><text:span text:style-name="T12">Numer sprawy: ZO/</text:span><text:span text:style-name="T14">5</text:span><text:span text:style-name="T12">/20</text:span><text:span text:style-name="T13">2</text:span><text:span text:style-name="T15">5</text:span><text:span text:style-name="T12"> <text:s text:c="5"/><text:tab/><text:tab/><text:tab/><text:tab/><text:tab/><text:tab/> <text:s text:c="7"/>Załącznik nr 3</text:span></text:p>
      <text:p text:style-name="P5"/>
      <text:p text:style-name="P11"/>
      <text:p text:style-name="P11"/>
      <text:p text:style-name="P11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2980823" text:style-name="WWNum12">
        <text:list-item>
          <text:p text:style-name="P36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6">Oświadczamy, że oferowany każdy produkt będzie zgodny z normami jakościowymi HACCP oraz zgodny z Polską Normą. </text:p>
        </text:list-item>
        <text:list-item>
          <text:p text:style-name="P36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6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24"><text:span text:style-name="T11">…………….… <text:s text:c="71"/>……….. .. ……………………. <text:s text:c="19"/></text:span><text:span text:style-name="T22">/ Miejscowość i data/ <text:s text:c="4"/></text:span><text:span text:style-name="T23"><text:s text:c="85"/></text:span><text:span text:style-name="T22"><text:s text:c="2"/>/ pieczęć i podpis osoby upoważnionej/</text:span></text:p>
      <text:p text:style-name="P5"><text:s text:c="103"/></text:p>
      <text:p text:style-name="P23"><text:span text:style-name="T11"><text:s text:c="92"/>………………………………….. <text:s text:c="30"/></text:span><text:span text:style-name="T21">/pieczęć firmowa/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2-02T09:15:10.050000000</dc:date>
    <meta:editing-duration>PT30M31S</meta:editing-duration>
    <meta:editing-cycles>8</meta:editing-cycles>
    <meta:generator>LibreOffice/7.3.2.2$Windows_X86_64 LibreOffice_project/49f2b1bff42cfccbd8f788c8dc32c1c309559be0</meta:generator>
    <meta:print-date>2023-12-08T12:12:28.961000000</meta:print-date>
    <meta:document-statistic meta:table-count="1" meta:image-count="0" meta:object-count="0" meta:page-count="4" meta:paragraph-count="76" meta:word-count="537" meta:character-count="4983" meta:non-whitespace-character-count="3884"/>
  </office:meta>
</office:document-meta>
</file>