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2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2" style:family="paragraph" style:parent-style-name="Standard">
      <style:paragraph-properties style:line-height-at-least="0cm"/>
      <style:text-properties officeooo:paragraph-rsid="0015a3f2"/>
    </style:style>
    <style:style style:name="P33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4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6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38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2598c5" style:font-name-asian="Times New Roman" style:font-size-asian="12pt" style:font-name-complex="Times New Roman"/>
    </style:style>
    <style:style style:name="P4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3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4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459e8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6138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233d4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459e8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233d4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459e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55551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1pt" style:font-name-asian="Times New Roman" style:font-size-asian="11pt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2459e8" style:font-name-asian="Times New Roman" style:font-name-complex="Times New Roman"/>
    </style:style>
    <style:style style:name="T21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2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4" style:family="text">
      <style:text-properties officeooo:rsid="0011a265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fo:language="es" fo:country="VE"/>
    </style:style>
    <style:style style:name="T27" style:family="text">
      <style:text-properties fo:language="es" fo:country="VE" fo:font-style="italic" style:font-style-asian="italic" style:font-style-complex="italic"/>
    </style:style>
    <style:style style:name="T28" style:family="text">
      <style:text-properties fo:language="es" fo:country="VE" fo:font-style="italic" officeooo:rsid="0011a265" style:font-style-asian="italic" style:font-style-complex="italic"/>
    </style:style>
    <style:style style:name="T29" style:family="text">
      <style:text-properties fo:language="es" fo:country="VE" fo:font-style="italic" officeooo:rsid="0015fee2" style:font-style-asian="italic" style:font-style-complex="italic"/>
    </style:style>
    <style:style style:name="T30" style:family="text">
      <style:text-properties fo:language="es" fo:country="VE" officeooo:rsid="0011a265"/>
    </style:style>
    <style:style style:name="T31" style:family="text">
      <style:text-properties fo:language="es" fo:country="VE" officeooo:rsid="002459e8"/>
    </style:style>
    <style:style style:name="T32" style:family="text">
      <style:text-properties style:text-position="super 58%" fo:language="es" fo:country="VE"/>
    </style:style>
    <style:style style:name="T33" style:family="text">
      <style:text-properties officeooo:rsid="001e8db4"/>
    </style:style>
    <style:style style:name="T34" style:family="text">
      <style:text-properties officeooo:rsid="002459e8"/>
    </style:style>
    <style:style style:name="T35" style:family="text">
      <style:text-properties fo:font-size="12pt" style:text-underline-style="none" fo:font-weight="normal" officeooo:rsid="0011a265" style:font-size-asian="12pt" style:font-weight-asian="normal" style:font-weight-complex="normal"/>
    </style:style>
    <style:style style:name="T36" style:family="text">
      <style:text-properties fo:font-size="12pt" style:text-underline-style="none" fo:font-weight="normal" officeooo:rsid="002459e8" style:font-size-asian="12pt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8">Znak sprawy: </text:span><text:span text:style-name="T19">ZO/</text:span><text:span text:style-name="T20">2</text:span><text:span text:style-name="T19">/202</text:span><text:span text:style-name="T20">4</text:span></text:p>
      <text:p text:style-name="P33"><text:span text:style-name="T19">Solec nad Wisłą, </text:span><text:span text:style-name="T20">01.12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1">SPECYFIKACJA ZAMÓWIENIA PUBLICZNEGO</text:p>
      <text:p text:style-name="P19"/>
      <text:p text:style-name="P1"/>
      <text:p text:style-name="P1"/>
      <text:p text:style-name="P1"/>
      <text:p text:style-name="P1"/>
      <text:p text:style-name="P3"/>
      <text:p text:style-name="P20">ZAPYTANIE OFERTOWE</text:p>
      <text:p text:style-name="P21">(wartość netto zamówienia publicznego mniejsza od <text:span text:style-name="T24">30 tys euro</text:span>)</text:p>
      <text:p text:style-name="P19"/>
      <text:p text:style-name="P4"/>
      <text:p text:style-name="P36"><text:span text:style-name="T21">„Zakup z dostawą </text:span><text:span text:style-name="T23">p</text:span><text:span text:style-name="T22">roduktów i przetworów mlecznych”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2">ZAMAWIAJACY:</text:p>
      <text:p text:style-name="P6">Młodzieżowy Ośrodek Socjoterapii w Solcu nad Wisłą</text:p>
      <text:p text:style-name="P8"/>
      <text:p text:style-name="P9">ul. <text:span text:style-name="T24">Wczasowa 44</text:span></text:p>
      <text:p text:style-name="P11">27-3<text:span text:style-name="T24">20 Solec nad Wisłą</text:span></text:p>
      <text:p text:style-name="P12"/>
      <text:p text:style-name="P22">ADRES DO KORESPONDENCJI:</text:p>
      <text:p text:style-name="P23"/>
      <text:p text:style-name="P7">Młodzieżowy Ośrodek Socjoterapii w Solcu nad Wisłą</text:p>
      <text:p text:style-name="P11">ul. <text:span text:style-name="T24">Wczasowa 44</text:span></text:p>
      <text:p text:style-name="P8"/>
      <text:p text:style-name="P9">27-3<text:span text:style-name="T24">20 Solec nad Wisłą</text:span></text:p>
      <text:p text:style-name="P29"><text:span text:style-name="T25">tel.</text:span>48 376 13 12 </text:p>
      <text:p text:style-name="P13"/>
      <text:p text:style-name="P32"><text:span text:style-name="T2">fax </text:span><text:span text:style-name="T10">48 376 13 12 </text:span></text:p>
      <text:p text:style-name="P34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4">mossolec.pl</text:span></text:a></text:p>
      <text:p text:style-name="P9"/>
      <text:p text:style-name="P37">W imieniu zamawiającego postępowanie prowadzi:</text:p>
      <text:p text:style-name="P18"><text:span text:style-name="T27">mgr </text:span><text:span text:style-name="T28">Anna Foremniak</text:span><text:span text:style-name="T29"> </text:span><text:span text:style-name="T26">tel. (048) 3761 312 wew. 23, pon. – pt. od 7</text:span><text:span text:style-name="T32">00 </text:span><text:span text:style-name="T26">÷</text:span><text:span text:style-name="T30">1</text:span><text:span text:style-name="T31">5</text:span><text:span text:style-name="T32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4">3</text:span></text:p>
      </text:section>
      <text:p text:style-name="P39"><text:bookmark text:name="page2"/>ROZDZIAŁ 1. Postanowienia ogólne:</text:p>
      <text:p text:style-name="P24"/>
      <text:p text:style-name="P16">Wartość zamówienia publicznego netto mniejsza od <text:span text:style-name="T24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5">ROZDZIAŁ 2. Przedmiot i termin wykonania zmówienia</text:p>
      <text:p text:style-name="P24"/>
      <text:p text:style-name="P35"><text:span text:style-name="T11">1. Przedmiotem zamówienia jest zakup z dostawą </text:span><text:span text:style-name="T12">p</text:span><text:span text:style-name="T14">roduktów i przetworów mlecznych </text:span><text:span text:style-name="T17">wraz z <text:s/>wniesieniem do magazynu</text:span><text:span text:style-name="T11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52"><text:span text:style-name="T35">2. Wykonawca zobowiązany jest dostarczyć wskazany towar wraz z fakturą do Zamawiającego w ciągu 24 godzin od złożenia dyspozycji niezależnie od wielkości zamówienia w godzinach od 7:00 do 1</text:span><text:span text:style-name="T36">2</text:span><text:span text:style-name="T35">:00.</text:span></text:p>
      <text:list xml:id="list3696190776" text:style-name="WW8Num1">
        <text:list-item>
          <text:p text:style-name="P40">Szacunkowe ilości produktów podane w szczegółowym opisie przedmiotu zamówienia</text:p>
          <text:p text:style-name="P40">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1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9">tycznia do grudnia 2024</text:span></text:p>
            </text:list-item>
          </text:list>
        </text:list-item>
      </text:list>
      <text:p text:style-name="P46"/>
      <text:p text:style-name="P26">ROZDZIAŁ 3. Opis warunków udziału w postępowaniu oraz informacje o dokumentach potwierdzających ich spełnienie:</text:p>
      <text:p text:style-name="P24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4141398488" text:style-name="WW8Num2">
        <text:list-item>
          <text:p text:style-name="P42">oświadczenie Dostawcy o spełnieniu przez niego warunków określonych w Ustawie o bezpieczeństwie żywności i żywienia (załącznik nr 3)</text:p>
        </text:list-item>
        <text:list-item>
          <text:p text:style-name="P43">podpisana karta informacyjna (załącznik nr 4)</text:p>
        </text:list-item>
      </text:list>
      <text:p text:style-name="P15"/>
      <text:list xml:id="list105617739423453" text:continue-numbering="true" text:style-name="WW8Num2">
        <text:list-item>
          <text:p text:style-name="P44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5">ROZDZIAŁ 4. Opis sposobu przygotowania oferty.</text:p>
      <text:p text:style-name="P24"/>
      <text:list xml:id="list926370690" text:style-name="WW8Num3">
        <text:list-item>
          <text:p text:style-name="P45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roduktów i przetworów mleczn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0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1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1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1">Ogólna cena oferowana winna obejmować wszelkie koszty zakupu i dostawy przedmiotu zamówienia. Oferta winna zawierać całość zamówienia.</text:p>
        </text:list-item>
        <text:list-item>
          <text:p text:style-name="P51">Kryterium oceny wyboru oferty jest cena, jako produkty powszechnie dostępne na rynku, mające ustalone standardy jakościowe.</text:p>
        </text:list-item>
        <text:list-item>
          <text:p text:style-name="P51">W trakcie trwania dostaw nazwy produktów na fakturze muszą być zgodne z ofertą.</text:p>
        </text:list-item>
      </text:list>
      <text:p text:style-name="P30"/>
      <text:p text:style-name="P27">ROZDZIAŁ 5. Składanie, otwarcie i ocena ofert:</text:p>
      <text:p text:style-name="P27"/>
      <text:list xml:id="list810727422" text:style-name="L1">
        <text:list-item>
          <text:p text:style-name="P55"><text:span text:style-name="T13">Termin składania oferty <text:s/></text:span><text:span text:style-name="T15">2</text:span><text:span text:style-name="T16">0.12.2023r godz 9:30 </text:span><text:span text:style-name="T13">w siedzibie Zamawiającego, w Solcu nad Wisłą ul. Wczasowa 44, budynek główny, Sekretariat.</text:span></text:p>
        </text:list-item>
        <text:list-item>
          <text:p text:style-name="P55"><text:span text:style-name="T13">Termin otwarcia oferty <text:s/></text:span><text:span text:style-name="T15">2</text:span><text:span text:style-name="T16">0.12.2023r godz 10:00</text:span><text:span text:style-name="T13"> w siedzibie Zamawiającego, w Solcu nad Wisłą ul. Wczasowa 44, budynek główny, Sekretariat.</text:span></text:p>
        </text:list-item>
        <text:list-item>
          <text:p text:style-name="P47">Podczas otwarcia zostaną ogłoszone informacje dotyczące złożonych ofert:</text:p>
          <text:p text:style-name="P47">a) nazwa (firmy) i adresy <text:span text:style-name="T33">Wykonawców</text:span>;</text:p>
          <text:p text:style-name="P47"><text:soft-page-break/>b) ceny ofert.</text:p>
        </text:list-item>
        <text:list-item>
          <text:p text:style-name="P47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7">Rozliczenia mogą być przeprowadzane jedynie w złotych polskich.</text:p>
        </text:list-item>
      </text:list>
      <text:p text:style-name="P49"/>
      <text:p text:style-name="P28">Wykaz załączników do specyfikacji zamówienia publicznego:</text:p>
      <text:list xml:id="list1663887929" text:style-name="L2">
        <text:list-item>
          <text:p text:style-name="P48">Zał. nr 1 Formularz ofert.</text:p>
        </text:list-item>
        <text:list-item>
          <text:p text:style-name="P48">Zał. nr 2 Druk ofertowy ( szczegółowy opis przedmiotu zamówienia)</text:p>
        </text:list-item>
        <text:list-item>
          <text:p text:style-name="P48">Zał. nr 3 Oświadczenie o spełnieniu przez Dostawcę warunków określonych w Ustawie o bezpieczeństwie żywności i żywienia.</text:p>
        </text:list-item>
        <text:list-item>
          <text:p text:style-name="P48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3-12-08T10:56:15.621000000</dc:date>
    <meta:editing-duration>PT52M34S</meta:editing-duration>
    <meta:editing-cycles>11</meta:editing-cycles>
    <meta:generator>LibreOffice/7.3.2.2$Windows_X86_64 LibreOffice_project/49f2b1bff42cfccbd8f788c8dc32c1c309559be0</meta:generator>
    <meta:print-date>2023-12-08T10:56:07.133000000</meta:print-date>
    <meta:document-statistic meta:table-count="0" meta:image-count="0" meta:object-count="0" meta:page-count="4" meta:paragraph-count="57" meta:word-count="746" meta:character-count="5247" meta:non-whitespace-character-count="4571"/>
  </office:meta>
</office:document-meta>
</file>