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29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2" style:family="paragraph" style:parent-style-name="Standard">
      <style:paragraph-properties style:line-height-at-least="0cm"/>
      <style:text-properties officeooo:paragraph-rsid="0015a3f2"/>
    </style:style>
    <style:style style:name="P33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4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5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6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37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38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0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1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2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3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4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8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6a4d2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490c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54c0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6a4d2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490c4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54c0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6a4d2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7b788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1pt" style:font-name-asian="Times New Roman" style:font-size-asian="11pt" style:font-name-complex="Times New Roman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officeooo:rsid="00254c08" style:font-name-asian="Times New Roman" style:font-name-complex="Times New Roman"/>
    </style:style>
    <style:style style:name="T21" style:family="text">
      <style:text-properties style:font-name="Times New Roman" officeooo:rsid="0026a4d2" style:font-name-asian="Times New Roman" style:font-name-complex="Times New Roman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490c4" style:font-name-asian="Times New Roman" style:font-size-asian="16pt" style:font-weight-asian="bold" style:font-name-complex="Times New Roman"/>
    </style:style>
    <style:style style:name="T25" style:family="text">
      <style:text-properties officeooo:rsid="0011a265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language="es" fo:country="VE"/>
    </style:style>
    <style:style style:name="T28" style:family="text">
      <style:text-properties fo:language="es" fo:country="VE" fo:font-style="italic" style:font-style-asian="italic" style:font-style-complex="italic"/>
    </style:style>
    <style:style style:name="T29" style:family="text">
      <style:text-properties fo:language="es" fo:country="VE" fo:font-style="italic" officeooo:rsid="0011a265" style:font-style-asian="italic" style:font-style-complex="italic"/>
    </style:style>
    <style:style style:name="T30" style:family="text">
      <style:text-properties fo:language="es" fo:country="VE" fo:font-style="italic" officeooo:rsid="0015fee2" style:font-style-asian="italic" style:font-style-complex="italic"/>
    </style:style>
    <style:style style:name="T31" style:family="text">
      <style:text-properties fo:language="es" fo:country="VE" officeooo:rsid="0011a265"/>
    </style:style>
    <style:style style:name="T32" style:family="text">
      <style:text-properties fo:language="es" fo:country="VE" officeooo:rsid="0026a4d2"/>
    </style:style>
    <style:style style:name="T33" style:family="text">
      <style:text-properties style:text-position="super 58%" fo:language="es" fo:country="VE"/>
    </style:style>
    <style:style style:name="T34" style:family="text">
      <style:text-properties officeooo:rsid="001e8db4"/>
    </style:style>
    <style:style style:name="T35" style:family="text">
      <style:text-properties officeooo:rsid="0026a4d2"/>
    </style:style>
    <style:style style:name="T36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8">Znak sprawy: </text:span><text:span text:style-name="T19">ZO/</text:span><text:span text:style-name="T21">8</text:span><text:span text:style-name="T19">/202</text:span><text:span text:style-name="T21">4</text:span></text:p>
      <text:p text:style-name="P33"><text:span text:style-name="T19">Solec nad Wisłą, </text:span><text:span text:style-name="T20">0</text:span><text:span text:style-name="T21">1.12.20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1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5">30 tys euro</text:span>)</text:p>
      <text:p text:style-name="P19"/>
      <text:p text:style-name="P4"/>
      <text:p text:style-name="P36"><text:span text:style-name="T22">„Zakup z dostawą </text:span><text:span text:style-name="T24">mięs, wędlin oraz ryb mrożonych</text:span><text:span text:style-name="T23">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2">ZAMAWIAJACY:</text:p>
      <text:p text:style-name="P6">Młodzieżowy Ośrodek Socjoterapii w Solcu nad Wisłą</text:p>
      <text:p text:style-name="P8"/>
      <text:p text:style-name="P9">ul. <text:span text:style-name="T25">Wczasowa 44</text:span></text:p>
      <text:p text:style-name="P11">27-3<text:span text:style-name="T25">20 Solec nad Wisłą</text:span></text:p>
      <text:p text:style-name="P12"/>
      <text:p text:style-name="P22">ADRES DO KORESPONDENCJI:</text:p>
      <text:p text:style-name="P23"/>
      <text:p text:style-name="P7">Młodzieżowy Ośrodek Socjoterapii w Solcu nad Wisłą</text:p>
      <text:p text:style-name="P11">ul. <text:span text:style-name="T25">Wczasowa 44</text:span></text:p>
      <text:p text:style-name="P8"/>
      <text:p text:style-name="P9">27-3<text:span text:style-name="T25">20 Solec nad Wisłą</text:span></text:p>
      <text:p text:style-name="P29"><text:span text:style-name="T26">tel.</text:span>48 376 13 12 </text:p>
      <text:p text:style-name="P13"/>
      <text:p text:style-name="P32"><text:span text:style-name="T2">fax </text:span><text:span text:style-name="T10">48 376 13 12 </text:span></text:p>
      <text:p text:style-name="P34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5">mossolec.pl</text:span></text:a></text:p>
      <text:p text:style-name="P9"/>
      <text:p text:style-name="P37">W imieniu zamawiającego postępowanie prowadzi:</text:p>
      <text:p text:style-name="P18"><text:span text:style-name="T28">mgr </text:span><text:span text:style-name="T29">Anna Foremniak</text:span><text:span text:style-name="T30"> </text:span><text:span text:style-name="T27">tel. (048) 3761 312 wew. 23, pon. – pt. od 7</text:span><text:span text:style-name="T33">00 </text:span><text:span text:style-name="T27">÷</text:span><text:span text:style-name="T31">1</text:span><text:span text:style-name="T32">5</text:span><text:span text:style-name="T33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5">3</text:span></text:p>
      </text:section>
      <text:p text:style-name="P39"><text:bookmark text:name="page2"/>ROZDZIAŁ 1. Postanowienia ogólne:</text:p>
      <text:p text:style-name="P24"/>
      <text:p text:style-name="P16">Wartość zamówienia publicznego netto mniejsza od <text:span text:style-name="T25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5">ROZDZIAŁ 2. Przedmiot i termin wykonania zmówienia</text:p>
      <text:p text:style-name="P24"/>
      <text:p text:style-name="P35"><text:span text:style-name="T11">1. Przedmiotem zamówienia jest zakup z dostawą </text:span><text:span text:style-name="T12">m</text:span><text:span text:style-name="T14">ięs, wędlin oraz ryb mrożonych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52"><text:span text:style-name="T36">2. Wykonawca zobowiązany jest dostarczyć wskazany towar wraz z fakturą do Zamawiającego w ciągu 24 godzin od złożenia dyspozycji niezależnie od wielkości zamówienia w godzinach od 7:00 do 11:00.</text:span></text:p>
      <text:list xml:id="list1358316072" text:style-name="WW8Num1">
        <text:list-item>
          <text:p text:style-name="P40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1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 202</text:span><text:span text:style-name="T9">3</text:span><text:span text:style-name="T8"> r.</text:span></text:p>
            </text:list-item>
          </text:list>
        </text:list-item>
      </text:list>
      <text:p text:style-name="P46"/>
      <text:p text:style-name="P26">ROZDZIAŁ 3. Opis warunków udziału w postępowaniu oraz informacje o dokumentach potwierdzających ich spełnienie:</text:p>
      <text:p text:style-name="P24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2573417955" text:style-name="WW8Num2">
        <text:list-item>
          <text:p text:style-name="P42">oświadczenie Dostawcy o spełnieniu przez niego warunków określonych w Ustawie o bezpieczeństwie żywności i żywienia (załącznik nr 3)</text:p>
        </text:list-item>
        <text:list-item>
          <text:p text:style-name="P43">podpisana karta informacyjna (załącznik nr 4)</text:p>
        </text:list-item>
        <text:list-item>
          <text:p text:style-name="P44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5">ROZDZIAŁ 4. Opis sposobu przygotowania oferty.</text:p>
      <text:p text:style-name="P24"/>
      <text:list xml:id="list4080498498" text:style-name="WW8Num3">
        <text:list-item>
          <text:p text:style-name="P45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m</text:span><text:span text:style-name="T7">ięs, wędlin oraz ryb mrożo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0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1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1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1">Ogólna cena oferowana winna obejmować wszelkie koszty zakupu i dostawy przedmiotu zamówienia. Oferta winna zawierać całość zamówienia.</text:p>
        </text:list-item>
        <text:list-item>
          <text:p text:style-name="P51">Kryterium oceny wyboru oferty jest cena, jako produkty powszechnie dostępne na rynku, mające ustalone standardy jakościowe.</text:p>
        </text:list-item>
        <text:list-item>
          <text:p text:style-name="P51">W trakcie trwania dostaw nazwy produktów na fakturze muszą być zgodne z ofertą.</text:p>
        </text:list-item>
      </text:list>
      <text:p text:style-name="P30"/>
      <text:p text:style-name="P27">ROZDZIAŁ 5. Składanie, otwarcie i ocena ofert:</text:p>
      <text:p text:style-name="P27"/>
      <text:list xml:id="list4083382348" text:style-name="L1">
        <text:list-item>
          <text:p text:style-name="P55"><text:span text:style-name="T13">Termin składania oferty <text:s/></text:span><text:span text:style-name="T15">2</text:span><text:span text:style-name="T16">0.12.2023r godz 9:30 </text:span><text:span text:style-name="T13">w siedzibie Zamawiającego, w Solcu nad Wisłą ul. Wczasowa 44, budynek główny, Sekretariat.</text:span></text:p>
        </text:list-item>
        <text:list-item>
          <text:p text:style-name="P55"><text:span text:style-name="T13">Termin otwarcia oferty <text:s/></text:span><text:span text:style-name="T15">2</text:span><text:span text:style-name="T16">0.12.2023r godz 10:00 </text:span><text:span text:style-name="T13">w siedzibie Zamawiającego, w Solcu nad Wisłą ul. Wczasowa 44, budynek główny, Sekretariat.</text:span><text:span text:style-name="T17">p0</text:span></text:p>
        </text:list-item>
        <text:list-item>
          <text:p text:style-name="P47">Podczas otwarcia zostaną ogłoszone informacje dotyczące złożonych ofert:</text:p>
          <text:p text:style-name="P47">a) nazwa (firmy) i adresy <text:span text:style-name="T34">Wykonawców</text:span>;</text:p>
          <text:p text:style-name="P47"><text:soft-page-break/>b) ceny ofert.</text:p>
        </text:list-item>
        <text:list-item>
          <text:p text:style-name="P47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7">Rozliczenia mogą być przeprowadzane jedynie w złotych polskich.</text:p>
        </text:list-item>
      </text:list>
      <text:p text:style-name="P49"/>
      <text:p text:style-name="P28">Wykaz załączników do specyfikacji zamówienia publicznego:</text:p>
      <text:list xml:id="list2330733528" text:style-name="L2">
        <text:list-item>
          <text:p text:style-name="P48">Zał. nr 1 Formularz ofert.</text:p>
        </text:list-item>
        <text:list-item>
          <text:p text:style-name="P48">Zał. nr 2 Druk ofertowy ( szczegółowy opis przedmiotu zamówienia)</text:p>
        </text:list-item>
        <text:list-item>
          <text:p text:style-name="P48">Zał. nr 3 Oświadczenie o spełnieniu przez Dostawcę warunków określonych w Ustawie o bezpieczeństwie żywności i żywienia.</text:p>
        </text:list-item>
        <text:list-item>
          <text:p text:style-name="P48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3-12-08T13:04:19.177000000</dc:date>
    <meta:editing-duration>PT55M35S</meta:editing-duration>
    <meta:editing-cycles>12</meta:editing-cycles>
    <meta:generator>LibreOffice/7.3.2.2$Windows_X86_64 LibreOffice_project/49f2b1bff42cfccbd8f788c8dc32c1c309559be0</meta:generator>
    <meta:print-date>2023-12-08T13:04:14.654000000</meta:print-date>
    <meta:document-statistic meta:table-count="0" meta:image-count="0" meta:object-count="0" meta:page-count="4" meta:paragraph-count="56" meta:word-count="745" meta:character-count="5218" meta:non-whitespace-character-count="4543"/>
  </office:meta>
</office:document-meta>
</file>