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b18eb" officeooo:paragraph-rsid="00163f5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c6c7b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c6c7b" officeooo:paragraph-rsid="001c6c7b" style:font-name-complex="Times New Roman1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163f5c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3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fe1ad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officeooo:rsid="001c6c7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6" style:family="text">
      <style:text-properties officeooo:rsid="0018e622"/>
    </style:style>
    <style:style style:name="T7" style:family="text">
      <style:text-properties officeooo:rsid="001c6c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nak sprawy ZO/</text:span><text:span text:style-name="T4">6</text:span><text:span text:style-name="T2">/20</text:span><text:span text:style-name="T3">2</text:span><text:span text:style-name="T2">3</text:span></text:p>
      <text:p text:style-name="P16">Załącznik nr 1</text:p>
      <text:p text:style-name="P20"/>
      <text:p text:style-name="P20">FORMULARZ OFERTOWY WYKONAWCY NA ZAKUP Z DOSTAWĄ <text:s/></text:p>
      <text:p text:style-name="P17"><text:span text:style-name="T1">„</text:span><text:span text:style-name="T5">Usługi pralnicze</text:span><text:span text:style-name="T1">”</text:span></text:p>
      <text:p text:style-name="P21"/>
      <text:p text:style-name="P21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2">Dane dotyczące zamawiającego:</text:p>
      <text:p text:style-name="P2">Młodzieżowy Ośrodek Socjoterapii w Solcu nad Wisłą, ul. Wczasowa 44, 27-320 Solec nad Wisłą</text:p>
      <text:p text:style-name="P2"/>
      <text:p text:style-name="P22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6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2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/>
      <text:list xml:id="list22198601" text:style-name="WWNum10">
        <text:list-item>
          <text:p text:style-name="P3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0">Oświadczamy, że wszystkie złożone przez nas dokumenty są zgodne z aktualnym stanem prawnym i faktycznym.</text:p>
        </text:list-item>
        <text:list-item>
          <text:p text:style-name="P30">Oświadczamy, że uważamy się za związanych niniejszą ofertą na okres 30 dni.</text:p>
        </text:list-item>
        <text:list-item>
          <text:p text:style-name="P30">Oświadczamy, ze postanowienia umowy zostały przez nas zaakceptowane i w przypadku wyboru naszej oferty- deklarujemy gotowość jej podpisania w miejscu i terminie wyznaczonym przez zamawiającego.</text:p>
          <text:p text:style-name="P30"/>
        </text:list-item>
      </text:list>
      <text:p text:style-name="P14"/>
      <text:p text:style-name="P14"/>
      <text:p text:style-name="P23">Załącznikami do niniejszej oferty są:</text:p>
      <text:list xml:id="list4155876159" text:style-name="WWNum11">
        <text:list-item>
          <text:p text:style-name="P31">……………………………………………..</text:p>
        </text:list-item>
        <text:list-item>
          <text:p text:style-name="P31">……………………………..………………</text:p>
        </text:list-item>
        <text:list-item>
          <text:p text:style-name="P31">…………………………………………….</text:p>
        </text:list-item>
        <text:list-item>
          <text:p text:style-name="P31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4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oft-page-break/><text:span text:style-name="T2">Znak sprawy ZO/6/2024 <text:s text:c="96"/>Załącznik nr 2</text:span></text:p>
      <text:p text:style-name="P5"><text:tab/></text:p>
      <text:p text:style-name="P5"/>
      <text:p text:style-name="P5"/>
      <text:p text:style-name="P5"/>
      <text:p text:style-name="P9">Formularz asortymentowo – cen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towaru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netto (zł)</text:p>
          </table:table-cell>
          <table:table-cell table:style-name="Tabela1.A1" office:value-type="string">
            <text:p text:style-name="P25">Cena jednostkowa brutto (zł)</text:p>
          </table:table-cell>
          <table:table-cell table:style-name="Tabela1.A1" office:value-type="string">
            <text:p text:style-name="P25">VAT</text:p>
            <text:p text:style-name="P26">%</text:p>
          </table:table-cell>
          <table:table-cell table:style-name="Tabela1.H1" office:value-type="string">
            <text:p text:style-name="P25">Wartość brutto (zł)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3" office:value-type="string">
            <text:p text:style-name="P12">K<text:span text:style-name="T7">ołdra</text:span></text:p>
          </table:table-cell>
          <table:table-cell table:style-name="Tabela1.C3" office:value-type="string">
            <text:p text:style-name="P12">k<text:span text:style-name="T7">g</text:span>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3" office:value-type="string">
            <text:p text:style-name="P12">K<text:span text:style-name="T7">oc</text:span></text:p>
          </table:table-cell>
          <table:table-cell table:style-name="Tabela1.C3" office:value-type="string">
            <text:p text:style-name="P13">kg</text:p>
          </table:table-cell>
          <table:table-cell table:style-name="Tabela1.D3" office:value-type="string">
            <text:p text:style-name="P12">1</text:p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B4" office:value-type="string">
            <text:p text:style-name="P12">P<text:span text:style-name="T7">ościel</text:span></text:p>
          </table:table-cell>
          <table:table-cell table:style-name="Tabela1.C4" office:value-type="string">
            <text:p text:style-name="P13">kg</text:p>
          </table:table-cell>
          <table:table-cell table:style-name="Tabela1.D4" office:value-type="string">
            <text:p text:style-name="P12">1</text:p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27"/>
          </table:table-cell>
          <table:table-cell table:style-name="Tabela1.H4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B5" office:value-type="string">
            <text:p text:style-name="P13">Poduszki</text:p>
          </table:table-cell>
          <table:table-cell table:style-name="Tabela1.C5" office:value-type="string">
            <text:p text:style-name="P13">kg</text:p>
          </table:table-cell>
          <table:table-cell table:style-name="Tabela1.D5" office:value-type="string">
            <text:p text:style-name="P13">1</text:p>
          </table:table-cell>
          <table:table-cell table:style-name="Tabela1.E5" office:value-type="string">
            <text:p text:style-name="P27"/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27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 text:c="66"/>............................................................................</text:p>
      <text:p text:style-name="P18"><text:s text:c="77"/>razem wartość brutto</text:p>
      <text:p text:style-name="P18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1T09:21:28.211000000</dc:date>
    <meta:editing-duration>PT33M7S</meta:editing-duration>
    <meta:editing-cycles>7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3" meta:paragraph-count="64" meta:word-count="291" meta:character-count="2809" meta:non-whitespace-character-count="2346"/>
  </office:meta>
</office:document-meta>
</file>