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5d21" officeooo:paragraph-rsid="00185d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85d21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c95d2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47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40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9d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21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5d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5d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officeooo:rsid="0014477c"/>
    </style:style>
    <style:style style:name="T17" style:family="text">
      <style:text-properties officeooo:rsid="00150bad"/>
    </style:style>
    <style:style style:name="T18" style:family="text">
      <style:text-properties officeooo:rsid="00185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8">8</text:span>/202<text:span text:style-name="T18">4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38223370304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238223375488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337635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6">Zakup z </text:span><text:span text:style-name="T10">dostawą i wniesieniem</text:span><text:span text:style-name="T6"> m</text:span><text:span text:style-name="T7">ięs, wędlin oraz ryb mrożonych</text:span></text:p>
          </table:table-cell>
        </table:table-row>
        <table:table-row table:style-name="TableLine223822335820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12">Sukcesywnie od </text:span><text:span text:style-name="T15">stycznia</text:span><text:span text:style-name="T14"> do grudnia</text:span><text:span text:style-name="T13"> 202</text:span><text:span text:style-name="T15">4</text:span></text:p>
          </table:table-cell>
        </table:table-row>
        <table:table-row table:style-name="TableLine223822336771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3822337059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13"><text:span text:style-name="T3">t</text:span><text:span text:style-name="T1">el: 48 376 13 12 wew 23</text:span></text:p>
          </table:table-cell>
        </table:table-row>
        <table:table-row table:style-name="TableLine223822337318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11">20.12.2023</text:span><text:span text:style-name="T6"> do godz. </text:span><text:span text:style-name="T11">9:30</text:span><text:span text:style-name="T6"> , otwarcie ofert 10:</text:span><text:span text:style-name="T11">0</text:span><text:span text:style-name="T6">0</text:span></text:p>
          </table:table-cell>
        </table:table-row>
        <table:table-row table:style-name="TableLine2238223359648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336051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4148090974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4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1">podpisana karta informacyjna (załącznik nr <text:span text:style-name="T4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3822336627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09:28:48.663000000</dc:date>
    <meta:editing-duration>PT1H9M12S</meta:editing-duration>
    <meta:editing-cycles>14</meta:editing-cycles>
    <meta:generator>LibreOffice/7.3.2.2$Windows_X86_64 LibreOffice_project/49f2b1bff42cfccbd8f788c8dc32c1c309559be0</meta:generator>
    <meta:print-date>2022-07-06T10:07:52.441000000</meta:print-date>
    <meta:document-statistic meta:table-count="1" meta:image-count="0" meta:object-count="0" meta:page-count="1" meta:paragraph-count="28" meta:word-count="214" meta:character-count="1656" meta:non-whitespace-character-count="1395"/>
  </office:meta>
</office:document-meta>
</file>