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4338" officeooo:paragraph-rsid="001343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34338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officeooo:rsid="000d4e27"/>
    </style:style>
    <style:style style:name="T6" style:family="text">
      <style:text-properties officeooo:rsid="000dbb4a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43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ef1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b0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14f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343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officeooo:rsid="0010b0c9"/>
    </style:style>
    <style:style style:name="T16" style:family="text">
      <style:text-properties officeooo:rsid="001343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6">1</text:span>/202<text:span text:style-name="T16">4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239663926720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239663916352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966393219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Zakup z dostawą <text:span text:style-name="T5">jaj</text:span></text:p>
            <text:p text:style-name="P13">w 2024 roku</text:p>
          </table:table-cell>
        </table:table-row>
        <table:table-row table:style-name="TableLine2239663931904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7">Sukcesywnie od s</text:span><text:span text:style-name="T8">tycznia do </text:span><text:span text:style-name="T9">grudnia</text:span></text:p>
          </table:table-cell>
        </table:table-row>
        <table:table-row table:style-name="TableLine223966391750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239663923552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13"><text:span text:style-name="T3">t</text:span><text:span text:style-name="T1">elefon: 48 376 13 12 wew 23</text:span></text:p>
          </table:table-cell>
        </table:table-row>
        <table:table-row table:style-name="TableLine2239663920672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14">20.12.2024</text:span><text:span text:style-name="T10"> do godz. </text:span><text:span text:style-name="T14">9:30</text:span><text:span text:style-name="T10"> , otwarcie ofert 10:</text:span><text:span text:style-name="T14">00</text:span></text:p>
          </table:table-cell>
        </table:table-row>
        <table:table-row table:style-name="TableLine2239663927008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966392009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4002030295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4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2">podpisana karta informacyjna (załącznik nr <text:span text:style-name="T4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239663918656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3-12-01T07:40:00.371000000</dc:date>
    <meta:editing-duration>PT44M33S</meta:editing-duration>
    <meta:editing-cycles>10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9" meta:word-count="210" meta:character-count="1624" meta:non-whitespace-character-count="1368"/>
  </office:meta>
</office:document-meta>
</file>