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86ae" officeooo:paragraph-rsid="001186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0" style:family="paragraph" style:parent-style-name="Standard">
      <style:text-properties officeooo:rsid="000c5fac" officeooo:paragraph-rsid="000c5fac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3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bb" style:font-weight-asian="bold" style:font-weight-complex="bold"/>
    </style:style>
    <style:style style:name="T3" style:family="text">
      <style:text-properties fo:font-weight="bold" officeooo:rsid="001186ae" style:font-weight-asian="bold" style:font-weight-complex="bold"/>
    </style:style>
    <style:style style:name="T4" style:family="text">
      <style:text-properties officeooo:rsid="000c5fac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fe26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d7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efb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e2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0cd7a2"/>
    </style:style>
    <style:style style:name="T12" style:family="text">
      <style:text-properties officeooo:rsid="000fe267"/>
    </style:style>
    <style:style style:name="T13" style:family="text">
      <style:text-properties officeooo:rsid="001378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nak sprawy: ZO/<text:span text:style-name="T12">3</text:span>/202<text:span text:style-name="T12">4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503700857600">
          <table:table-cell table:style-name="Tabela1.A1" table:number-columns-spanned="2" office:value-type="string">
            <text:p text:style-name="P8">OGŁOSZENIE O ZAMÓWIENIU <text:s/>PUBLICZNYM</text:p>
          </table:table-cell>
          <table:covered-table-cell/>
        </table:table-row>
        <table:table-row table:style-name="TableLine1503700864512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503700865088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11">Zakup z dostawą <text:span text:style-name="T11">mrożonych owoców i warzyw </text:span><text:span text:style-name="T13">oraz ryb</text:span></text:p>
          </table:table-cell>
        </table:table-row>
        <table:table-row table:style-name="TableLine1503700865376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9"><text:span text:style-name="T7">Sukcesywnie od </text:span><text:span text:style-name="T9">s</text:span><text:span text:style-name="T10">tycznia</text:span><text:span text:style-name="T9"> do grudnia</text:span><text:span text:style-name="T8"> 202</text:span><text:span text:style-name="T10">4</text:span></text:p>
          </table:table-cell>
        </table:table-row>
        <table:table-row table:style-name="TableLine1503700865664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1503700848096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a xlink:type="simple" xlink:href="http://www.mossolec.pl/" text:style-name="Internet_20_link" text:visited-style-name="Visited_20_Internet_20_Link"><text:span text:style-name="T2">www.mossolec.pl</text:span></text:a><text:span text:style-name="T2">, </text:span><text:span text:style-name="T3">email: </text:span><text:a xlink:type="simple" xlink:href="mailto:magazynier@mossolec.pl" text:style-name="Internet_20_link" text:visited-style-name="Visited_20_Internet_20_Link"><text:span text:style-name="T3">magazynier@mossolec.pl</text:span></text:a></text:p>
            <text:p text:style-name="P6"><text:span text:style-name="T3">t</text:span><text:span text:style-name="T1">el: 48 376 13 12 wew 23</text:span></text:p>
          </table:table-cell>
        </table:table-row>
        <table:table-row table:style-name="TableLine1503697820160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9"><text:span text:style-name="T6">20.12.2023</text:span><text:span text:style-name="T5"> do godz. </text:span><text:span text:style-name="T6">9:30</text:span><text:span text:style-name="T5"> , otwarcie ofert 10:</text:span><text:span text:style-name="T6">00</text:span></text:p>
          </table:table-cell>
        </table:table-row>
        <table:table-row table:style-name="TableLine1503697808352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503697819872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1528052605" text:style-name="WW8Num1">
              <text:list-item>
                <text:p text:style-name="P12">prawidłowo wypełniony i podpisany formularz oferty (załącznik nr 1)</text:p>
              </text:list-item>
              <text:list-item>
                <text:p text:style-name="P12">prawidłowo wypełniony i podpisany kwestionariusz ofertowy (załącznik nr 2<text:span text:style-name="T4">)</text:span></text:p>
              </text:list-item>
              <text:list-item>
                <text:p text:style-name="P12">oświadczenie Dostawcy o spełnieniu przez niego warunków określonych w Ustawie <text:s text:c="21"/>o warunkach zdrowotnych żywności <text:line-break/>i żywienia oraz Rozporządzeniach Ministra Zdrowia (załącznik nr <text:span text:style-name="T4">3</text:span>).</text:p>
              </text:list-item>
              <text:list-item>
                <text:p text:style-name="P13">podpisana karta informacyjna (załącznik nr <text:span text:style-name="T4">4</text:span>).</text:p>
              </text:list-item>
              <text:list-item>
                <text:p text:style-name="P12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1503697811232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3-12-01T10:40:40.128000000</dc:date>
    <meta:editing-duration>PT41M40S</meta:editing-duration>
    <meta:editing-cycles>12</meta:editing-cycles>
    <meta:generator>LibreOffice/7.3.2.2$Windows_X86_64 LibreOffice_project/49f2b1bff42cfccbd8f788c8dc32c1c309559be0</meta:generator>
    <meta:print-date>2021-08-31T12:10:56.273000000</meta:print-date>
    <meta:document-statistic meta:table-count="1" meta:image-count="0" meta:object-count="0" meta:page-count="1" meta:paragraph-count="28" meta:word-count="213" meta:character-count="1645" meta:non-whitespace-character-count="1385"/>
  </office:meta>
</office:document-meta>
</file>