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2a2" officeooo:paragraph-rsid="001342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342a2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9b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2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2b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3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2b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132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3">2</text:span>/20<text:span text:style-name="T13">24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38227196432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23822719729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719153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5">Zakup z dostawą <text:s/></text:span><text:span text:style-name="T8">i wniesieniem </text:span><text:span text:style-name="T6">p</text:span><text:span text:style-name="T7">roduktów i przetworów mlecznych</text:span></text:p>
            <text:p text:style-name="P4"/>
          </table:table-cell>
        </table:table-row>
        <table:table-row table:style-name="TableLine223822719412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10">Sukcesywnie od </text:span><text:span text:style-name="T11">s</text:span><text:span text:style-name="T12">tycznia</text:span><text:span text:style-name="T11"> do grudnia 202</text:span><text:span text:style-name="T12">4</text:span></text:p>
          </table:table-cell>
        </table:table-row>
        <table:table-row table:style-name="TableLine223822719009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3822719873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13"><text:span text:style-name="T3">t</text:span><text:span text:style-name="T1">el: 48 376 13 12 wew 23</text:span></text:p>
          </table:table-cell>
        </table:table-row>
        <table:table-row table:style-name="TableLine223822718548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9">20.12.2023</text:span><text:span text:style-name="T5"> do godz. </text:span><text:span text:style-name="T9">9:30</text:span><text:span text:style-name="T5"> , otwarcie ofert 10:</text:span><text:span text:style-name="T9">00</text:span></text:p>
          </table:table-cell>
        </table:table-row>
        <table:table-row table:style-name="TableLine223822718577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720075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363363550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4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1">podpisana karta informacyjna (załącznik nr <text:span text:style-name="T4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3822719268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08:30:47.791000000</dc:date>
    <meta:editing-duration>PT50M46S</meta:editing-duration>
    <meta:editing-cycles>12</meta:editing-cycles>
    <meta:generator>LibreOffice/7.3.2.2$Windows_X86_64 LibreOffice_project/49f2b1bff42cfccbd8f788c8dc32c1c309559be0</meta:generator>
    <meta:print-date>2022-07-06T10:10:25.236000000</meta:print-date>
    <meta:document-statistic meta:table-count="1" meta:image-count="0" meta:object-count="0" meta:page-count="2" meta:paragraph-count="28" meta:word-count="213" meta:character-count="1658" meta:non-whitespace-character-count="1397"/>
  </office:meta>
</office:document-meta>
</file>