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1.669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1.953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2.635cm"/>
    </style:style>
    <style:style style:name="Tabela1.H" style:family="table-column">
      <style:table-column-properties style:column-width="1.602cm"/>
    </style:style>
    <style:style style:name="Tabela1.I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cc3ee" officeooo:paragraph-rsid="001cc3e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1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cc3ee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cc3e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1cc3e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cc3ee" style:font-size-asian="12pt" style:font-name-complex="Times New Roman1" style:font-size-complex="12pt"/>
    </style:style>
    <style:style style:name="T16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7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8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9" style:family="text">
      <style:text-properties officeooo:rsid="0019f6f8"/>
    </style:style>
    <style:style style:name="T20" style:family="text">
      <style:text-properties officeooo:rsid="001bbe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Znak sprawy ZO/</text:span><text:span text:style-name="T8">1</text:span><text:span text:style-name="T6">/20</text:span><text:span text:style-name="T7">2</text:span><text:span text:style-name="T8">4</text:span><text:span text:style-name="T6"><text:tab/></text:span></text:p>
      <text:p text:style-name="P21">Załącznik nr 1</text:p>
      <text:p text:style-name="P26"/>
      <text:p text:style-name="P26">FORMULARZ OFERTOWY WYKONAWCY NA ZAKUP Z DOSTAWĄ <text:s/></text:p>
      <text:p text:style-name="P22"><text:span text:style-name="T1">„Zakup z dostawą </text:span><text:span text:style-name="T3">jaj</text:span><text:span text:style-name="T1"> w 20</text:span><text:span text:style-name="T2">2</text:span><text:span text:style-name="T4">4</text:span><text:span text:style-name="T1">”</text:span></text:p>
      <text:p text:style-name="P27"/>
      <text:p text:style-name="P27">Dane dotyczące wykonawcy:</text:p>
      <text:p text:style-name="P15">Nazwa……………………………………………………………………………………………</text:p>
      <text:p text:style-name="P15">Siedziba…………………………………………………………………………………………</text:p>
      <text:p text:style-name="P15">NIP…………………………………………………………REGON…………………………</text:p>
      <text:p text:style-name="P15">Nr w Rejestrze KRS lub Ewidencji Działalności Gospodarczej……………………….………</text:p>
      <text:p text:style-name="P15">Telefon………………………………………………………………..FAX……………………</text:p>
      <text:p text:style-name="P15">e-mail…………………………………………………………………………………………</text:p>
      <text:p text:style-name="P15">Osoby uprawnione do reprezentowania firmy (ujawnione w rejestrze lub ewidencji oraz upoważnione do podpisania umowy)……………………………………………………………</text:p>
      <text:p text:style-name="P15">…………………………………………………………………………………………………..</text:p>
      <text:p text:style-name="P15">Nazwa Banku……………………………………………………………………………………</text:p>
      <text:p text:style-name="P15">Nr konta…………………………………………………………………………………………</text:p>
      <text:p text:style-name="P28">Dane dotyczące zamawiającego:</text:p>
      <text:p text:style-name="P15">Młodzieżowy Ośrodek Socjoterapii w Solcu nad Wisłą, ul. Wczasowa 44, 27-320 Solec nad Wisłą</text:p>
      <text:p text:style-name="P15"/>
      <text:p text:style-name="P28">Zobowiązania wykonawcy:</text:p>
      <text:p text:style-name="P1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5"/>
      <text:p text:style-name="P28">Łączna wartość zamówienia:</text:p>
      <text:p text:style-name="P15">Cena netto………………………………………………………...……………………………zł (słownie:…………………………………………………………………….)</text:p>
      <text:p text:style-name="P15">Podatek VAT……………………………zł</text:p>
      <text:p text:style-name="P15"/>
      <text:p text:style-name="P15">Cena brutto…………………………………………………………….………………………zł (słownie:……………………………………………………………………..)</text:p>
      <text:p text:style-name="P15"/>
      <text:list xml:id="list2554932748" text:style-name="WWNum10">
        <text:list-item>
          <text:p text:style-name="P3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2">Oświadczamy, że wszystkie złożone przez nas dokumenty są zgodne z aktualnym stanem prawnym i faktycznym.</text:p>
        </text:list-item>
        <text:list-item>
          <text:p text:style-name="P32">Oświadczamy, że uważamy się za związanych niniejszą ofertą na okres 30 dni.</text:p>
        </text:list-item>
        <text:list-item>
          <text:p text:style-name="P3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2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8"/>
      <text:p text:style-name="P18"/>
      <text:p text:style-name="P29">Załącznikami do niniejszej oferty są:</text:p>
      <text:list xml:id="list511810807" text:style-name="WWNum11">
        <text:list-item>
          <text:p text:style-name="P33">……………………………………………..</text:p>
        </text:list-item>
        <text:list-item>
          <text:p text:style-name="P33">……………………………..………………</text:p>
        </text:list-item>
        <text:list-item>
          <text:p text:style-name="P33">…………………………………………….</text:p>
        </text:list-item>
        <text:list-item>
          <text:p text:style-name="P33">…………………………….………………</text:p>
        </text:list-item>
      </text:list>
      <text:p text:style-name="P15"/>
      <text:p text:style-name="P15"/>
      <text:p text:style-name="P15"/>
      <text:p text:style-name="P16">……………………………………</text:p>
      <text:p text:style-name="P30">(czytelny podpis osoby/osób upoważnionych do reprezentowania )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6">Znak sprawy ZO/</text:span><text:span text:style-name="T8">1</text:span><text:span text:style-name="T6">/20</text:span><text:span text:style-name="T7">2</text:span><text:span text:style-name="T8">4</text:span><text:span text:style-name="T6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<text:span text:style-name="T19">jaj</text:span></text:p>
      <text:p text:style-name="P13"><text:span text:style-name="T13">w 20</text:span><text:span text:style-name="T14">2</text:span><text:span text:style-name="T15">4</text:span><text:span text:style-name="T13"> roku dla Młodzieżowego Ośrodka Socjoterapii</text:span></text:p>
      <text:p text:style-name="P2">w Solcu nad Wisłą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14">CPV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netto (zł)</text:p>
          </table:table-cell>
          <table:table-cell table:style-name="Tabela1.A1" office:value-type="string">
            <text:p text:style-name="P14">Cena jednostkowa brutto (zł)</text:p>
          </table:table-cell>
          <table:table-cell table:style-name="Tabela1.A1" office:value-type="string">
            <text:p text:style-name="P14">VAT %</text:p>
          </table:table-cell>
          <table:table-cell table:style-name="Tabela1.A1" office:value-type="string">
            <text:p text:style-name="P14">Wartość brutto (zł)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Jaja świeże „M”</text:p>
          </table:table-cell>
          <table:table-cell table:style-name="Tabela1.C2" office:value-type="string">
            <text:p text:style-name="P14">03.14.25.00-3</text:p>
          </table:table-cell>
          <table:table-cell table:style-name="Tabela1.D2" office:value-type="string">
            <text:p text:style-name="P14">szt</text:p>
          </table:table-cell>
          <table:table-cell table:style-name="Tabela1.E2" office:value-type="string">
            <text:p text:style-name="P9">24 000</text:p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  <table:table-cell table:style-name="Tabela1.I2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0"><text:span text:style-name="T10">Numer sprawy: ZO/</text:span><text:span text:style-name="T12">1</text:span><text:span text:style-name="T10">/20</text:span><text:span text:style-name="T11">2</text:span><text:span text:style-name="T12">4</text:span><text:span text:style-name="T10"> <text:s text:c="9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2521599351" text:style-name="WWNum12">
        <text:list-item>
          <text:p text:style-name="P31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1">Oświadczamy, że oferowany każdy produkt będzie zgodny z normami jakościowymi HACCP oraz zgodny z Polską Normą. </text:p>
        </text:list-item>
        <text:list-item>
          <text:p text:style-name="P31">Oświadczamy, że czynności związane z realizacją zamówienia wykonywane będą zgodnie <text:s text:c="11"/>z przepisami ustawy o bezpieczeństwie żywności i żywienia, <text:s/>w szczególności <text:s text:c="31"/>z zachowaniem przez podmioty zobowiązane, zasad systemu analizy i krytycznych punktów kontroli (HACCP). </text:p>
        </text:list-item>
        <text:list-item>
          <text:p text:style-name="P31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4"><text:span text:style-name="T9">…………….… <text:s text:c="71"/>……….. .. ……………………. <text:s text:c="19"/></text:span><text:span text:style-name="T17">/ Miejscowość i data/ <text:s text:c="4"/></text:span><text:span text:style-name="T18"><text:s text:c="85"/></text:span><text:span text:style-name="T17"><text:s text:c="2"/>/ pieczęć i podpis osoby upoważnionej/</text:span></text:p>
      <text:p text:style-name="P6"><text:s text:c="103"/></text:p>
      <text:p text:style-name="P23"><text:span text:style-name="T9"><text:s text:c="92"/>………………………………….. <text:s text:c="30"/></text:span><text:span text:style-name="T16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8T10:52:54.768000000</dc:date>
    <meta:editing-duration>PT15M56S</meta:editing-duration>
    <meta:editing-cycles>6</meta:editing-cycles>
    <meta:generator>LibreOffice/7.3.2.2$Windows_X86_64 LibreOffice_project/49f2b1bff42cfccbd8f788c8dc32c1c309559be0</meta:generator>
    <meta:print-date>2023-12-08T10:52:06.409000000</meta:print-date>
    <meta:document-statistic meta:table-count="1" meta:image-count="0" meta:object-count="0" meta:page-count="4" meta:paragraph-count="69" meta:word-count="533" meta:character-count="4814" meta:non-whitespace-character-count="3811"/>
  </office:meta>
</office:document-meta>
</file>