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8e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07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9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28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07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69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269bc"/>
    </style:style>
    <style:style style:name="T13" style:family="text">
      <style:text-properties officeooo:rsid="00129c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3">11</text:span>/202<text:span text:style-name="T12">3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341815474176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34181546928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341815475616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3">Zakup z dostawą o</text:span><text:span text:style-name="T4">leju opałowego</text:span></text:p>
            <text:p text:style-name="P4"/>
          </table:table-cell>
        </table:table-row>
        <table:table-row table:style-name="TableLine234181546496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8">Sukcesywnie od </text:span><text:span text:style-name="T11">stycznia</text:span><text:span text:style-name="T10"> do grudnia</text:span><text:span text:style-name="T9"> 202</text:span><text:span text:style-name="T11">3</text:span></text:p>
          </table:table-cell>
        </table:table-row>
        <table:table-row table:style-name="TableLine234181546611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34181546956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34181548166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7">23.01</text:span><text:span text:style-name="T3">.202</text:span><text:span text:style-name="T7">3</text:span><text:span text:style-name="T3"> do godz. 10:00 , otwarcie ofert 10:30</text:span></text:p>
          </table:table-cell>
        </table:table-row>
        <table:table-row table:style-name="TableLine2341815476768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34181547705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933889482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341815477344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01-04T13:40:51.748000000</dc:date>
    <meta:editing-duration>PT49M38S</meta:editing-duration>
    <meta:editing-cycles>13</meta:editing-cycles>
    <meta:generator>LibreOffice/7.3.2.2$Windows_X86_64 LibreOffice_project/49f2b1bff42cfccbd8f788c8dc32c1c309559be0</meta:generator>
    <meta:print-date>2023-01-04T13:35:45.638000000</meta:print-date>
    <meta:document-statistic meta:table-count="1" meta:image-count="0" meta:object-count="0" meta:page-count="1" meta:paragraph-count="26" meta:word-count="176" meta:character-count="1371" meta:non-whitespace-character-count="1167"/>
  </office:meta>
</office:document-meta>
</file>