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1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7" style:family="paragraph" style:parent-style-name="Standard">
      <style:paragraph-properties style:line-height-at-least="0cm"/>
      <style:text-properties officeooo:paragraph-rsid="0015a3f2"/>
    </style:style>
    <style:style style:name="P38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9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41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42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3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4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5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7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9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60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206138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2e6b4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43e0b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2603de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06138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2e6b4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43e0b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2pt" style:text-underline-style="none" fo:font-weight="normal" officeooo:rsid="002603de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font-name="Times New Roman" fo:font-size="11pt" style:font-name-asian="Times New Roman" style:font-size-asian="11pt" style:font-name-complex="Times New Roman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officeooo:rsid="001e8db4" style:font-name-asian="Times New Roman" style:font-name-complex="Times New Roman"/>
    </style:style>
    <style:style style:name="T22" style:family="text">
      <style:text-properties style:font-name="Times New Roman" officeooo:rsid="0022e6b4" style:font-name-asian="Times New Roman" style:font-name-complex="Times New Roman"/>
    </style:style>
    <style:style style:name="T23" style:family="text">
      <style:text-properties style:font-name="Times New Roman" officeooo:rsid="00243e0b" style:font-name-asian="Times New Roman" style:font-name-complex="Times New Roman"/>
    </style:style>
    <style:style style:name="T24" style:family="text">
      <style:text-properties style:font-name="Times New Roman" officeooo:rsid="002603de" style:font-name-asian="Times New Roman" style:font-name-complex="Times New Roman"/>
    </style:style>
    <style:style style:name="T25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6" style:family="text">
      <style:text-properties style:font-name="Times New Roman" fo:font-size="16pt" fo:font-weight="bold" officeooo:rsid="00206138" style:font-name-asian="Times New Roman" style:font-size-asian="16pt" style:font-weight-asian="bold" style:font-name-complex="Times New Roman"/>
    </style:style>
    <style:style style:name="T27" style:family="text">
      <style:text-properties style:font-name="Times New Roman" fo:font-size="16pt" fo:font-weight="bold" officeooo:rsid="001e8db4" style:font-name-asian="Times New Roman" style:font-size-asian="16pt" style:font-weight-asian="bold" style:font-name-complex="Times New Roman"/>
    </style:style>
    <style:style style:name="T28" style:family="text">
      <style:text-properties style:font-name="Times New Roman" fo:font-size="16pt" fo:font-weight="bold" officeooo:rsid="0022e6b4" style:font-name-asian="Times New Roman" style:font-size-asian="16pt" style:font-weight-asian="bold" style:font-name-complex="Times New Roman"/>
    </style:style>
    <style:style style:name="T29" style:family="text">
      <style:text-properties officeooo:rsid="0011a265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fo:language="es" fo:country="VE"/>
    </style:style>
    <style:style style:name="T32" style:family="text">
      <style:text-properties fo:language="es" fo:country="VE" fo:font-style="italic" style:font-style-asian="italic" style:font-style-complex="italic"/>
    </style:style>
    <style:style style:name="T33" style:family="text">
      <style:text-properties fo:language="es" fo:country="VE" fo:font-style="italic" officeooo:rsid="0011a265" style:font-style-asian="italic" style:font-style-complex="italic"/>
    </style:style>
    <style:style style:name="T34" style:family="text">
      <style:text-properties fo:language="es" fo:country="VE" fo:font-style="italic" officeooo:rsid="0015fee2" style:font-style-asian="italic" style:font-style-complex="italic"/>
    </style:style>
    <style:style style:name="T35" style:family="text">
      <style:text-properties fo:language="es" fo:country="VE" officeooo:rsid="0011a265"/>
    </style:style>
    <style:style style:name="T36" style:family="text">
      <style:text-properties style:text-position="super 58%" fo:language="es" fo:country="VE"/>
    </style:style>
    <style:style style:name="T37" style:family="text">
      <style:text-properties officeooo:rsid="001e8db4"/>
    </style:style>
    <style:style style:name="T38" style:family="text">
      <style:text-properties officeooo:rsid="002603d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9">Znak sprawy: </text:span><text:span text:style-name="T20">ZO/</text:span><text:span text:style-name="T24">7</text:span><text:span text:style-name="T20">/202</text:span><text:span text:style-name="T24">3</text:span></text:p>
      <text:p text:style-name="P38"><text:span text:style-name="T20">Solec nad Wisłą, </text:span><text:span text:style-name="T24">28.11.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6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9">30 tys euro</text:span>)</text:p>
      <text:p text:style-name="P20"/>
      <text:p text:style-name="P4"/>
      <text:p text:style-name="P41"><text:span text:style-name="T25">„Zakup z dostawą </text:span><text:span text:style-name="T27">p</text:span><text:span text:style-name="T26">roduktów s</text:span><text:span text:style-name="T28">pożywczych</text:span><text:span text:style-name="T26">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4">ZAMAWIAJACY:</text:p>
      <text:p text:style-name="P6">Młodzieżowy Ośrodek Socjoterapii w Solcu nad Wisłą</text:p>
      <text:p text:style-name="P8"/>
      <text:p text:style-name="P9">ul. <text:span text:style-name="T29">Wczasowa 44</text:span></text:p>
      <text:p text:style-name="P11">27-3<text:span text:style-name="T29">20 Solec nad Wisłą</text:span></text:p>
      <text:p text:style-name="P12"/>
      <text:p text:style-name="P24">ADRES DO KORESPONDENCJI:</text:p>
      <text:p text:style-name="P25"/>
      <text:p text:style-name="P7">Młodzieżowy Ośrodek Socjoterapii w Solcu nad Wisłą</text:p>
      <text:p text:style-name="P11">ul. <text:span text:style-name="T29">Wczasowa 44</text:span></text:p>
      <text:p text:style-name="P8"/>
      <text:p text:style-name="P9">27-3<text:span text:style-name="T29">20 Solec nad Wisłą</text:span></text:p>
      <text:p text:style-name="P31"><text:span text:style-name="T30">tel.</text:span>48 376 13 12 </text:p>
      <text:p text:style-name="P13"/>
      <text:p text:style-name="P37"><text:span text:style-name="T2">fax </text:span><text:span text:style-name="T11">48 376 13 12 </text:span></text:p>
      <text:p text:style-name="P39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9">mossolec.pl</text:span></text:a></text:p>
      <text:p text:style-name="P9"/>
      <text:p text:style-name="P42">W imieniu zamawiającego postępowanie prowadzi:</text:p>
      <text:p text:style-name="P19"><text:span text:style-name="T32">mgr </text:span><text:span text:style-name="T33">Anna Foremniak</text:span><text:span text:style-name="T34"> </text:span><text:span text:style-name="T31">tel. (048) 3761 312 wew. 23, pon. – pt. od 7</text:span><text:span text:style-name="T36">00 </text:span><text:span text:style-name="T31">÷</text:span><text:span text:style-name="T35">14</text:span><text:span text:style-name="T36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8">2</text:span></text:p>
      </text:section>
      <text:p text:style-name="P44"><text:bookmark text:name="page2"/>ROZDZIAŁ 1. Postanowienia ogólne:</text:p>
      <text:p text:style-name="P26"/>
      <text:p text:style-name="P16">Wartość zamówienia publicznego netto mniejsza od <text:span text:style-name="T29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7">ROZDZIAŁ 2. Przedmiot i termin wykonania zmówienia</text:p>
      <text:p text:style-name="P26"/>
      <text:p text:style-name="P40"><text:span text:style-name="T12">1. Przedmiotem zamówienia jest zakup z dostawą </text:span><text:span text:style-name="T13">p</text:span><text:span text:style-name="T15">roduktów </text:span><text:span text:style-name="T16">spożywczych</text:span><text:span text:style-name="T12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32"/>
      <text:p text:style-name="P32">2. Wykonawca zobowiązany jest dostarczyć wskazany towar wraz z fakturą do Zamawiającego w ciągu 24 godzin od złożenia dyspozycji niezależnie od wielkości zamówienia w godzinach od 7:00 do 11:00.</text:p>
      <text:p text:style-name="P34"/>
      <text:list xml:id="list1577485882" text:style-name="WW8Num1">
        <text:list-item>
          <text:p text:style-name="P45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103010843238129" text:continue-numbering="true" text:style-name="WW8Num1">
        <text:list-item>
          <text:list>
            <text:list-item>
              <text:p text:style-name="P46">Zamawiający wymaga, aby towar będący przedmiotem dostawy był świeży z ważnym terminem przydatności do użycia.</text:p>
            </text:list-item>
          </text:list>
        </text:list-item>
      </text:list>
      <text:p text:style-name="P15"/>
      <text:list xml:id="list103011453835360" text:continue-numbering="true" text:style-name="WW8Num1">
        <text:list-item>
          <text:list>
            <text:list-item>
              <text:p text:style-name="P57"><text:span text:style-name="T1">Termin wykonania zamówienia </text:span><text:span text:style-name="T3">sukcesywnie</text:span><text:span text:style-name="T1"> – </text:span><text:span text:style-name="T9">od </text:span><text:span text:style-name="T10">stycznia</text:span><text:span text:style-name="T9"> do grudnia 202</text:span><text:span text:style-name="T10">3</text:span><text:span text:style-name="T8"> r.</text:span>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15"/>
      <text:p text:style-name="P28"><text:soft-page-break/>ROZDZIAŁ 3. Opis warunków udziału w postępowaniu oraz informacje o dokumentach potwierdzających ich spełnienie:</text:p>
      <text:p text:style-name="P26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p text:style-name="P18"/>
      <text:list xml:id="list3442147941" text:style-name="WW8Num2">
        <text:list-item>
          <text:p text:style-name="P47">oświadczenie Dostawcy o spełnieniu przez niego warunków określonych w Ustawie o bezpieczeństwie żywności i żywienia (załącznik nr 3)</text:p>
        </text:list-item>
        <text:list-item>
          <text:p text:style-name="P48">podpisana karta informacyjna (załącznik nr 4)</text:p>
        </text:list-item>
      </text:list>
      <text:p text:style-name="P15"/>
      <text:list xml:id="list103011500126907" text:continue-numbering="true" text:style-name="WW8Num2">
        <text:list-item>
          <text:p text:style-name="P49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7">ROZDZIAŁ 4. Opis sposobu przygotowania oferty.</text:p>
      <text:p text:style-name="P26"/>
      <text:list xml:id="list646858497" text:style-name="WW8Num3">
        <text:list-item>
          <text:p text:style-name="P50">Oferta winna być kompletna zgodnie ze specyfikacją zamówienia. Oferta i załączniki winny być podpisane przez oferenta.</text:p>
          <text:p text:style-name="P50"/>
        </text:list-item>
        <text:list-item>
          <text:p text:style-name="P58"><text:span text:style-name="T1">Oferta winna być umieszczona w zamkniętej kopercie i zaklejona z napisem na kopercie </text:span><text:span text:style-name="T4">„Oferta na zakup z dostawą </text:span><text:span text:style-name="T5">p</text:span><text:span text:style-name="T6">roduktów </text:span><text:span text:style-name="T7">spożywczych</text:span><text:span text:style-name="T4">”</text:span><text:span text:style-name="T1"> podaniem na kopercie nazwy i adresu oferenta (pieczątka firmy), co ma umożliwić zwrócenie oferty złożonej po terminie składania ofert bez otwierania.</text:span></text:p>
          <text:p text:style-name="P51"/>
        </text:list-item>
        <text:list-item>
          <text:p text:style-name="P55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5"/>
        </text:list-item>
        <text:list-item>
          <text:p text:style-name="P56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6"/>
        </text:list-item>
        <text:list-item>
          <text:p text:style-name="P56"><text:soft-page-break/>Zaoferowaną cenę za dostawę przedmiotu zamówienia należy traktować jako ostateczną, nie podlegającą negocjacji lub zmianie. Cena ta będzie obowiązywała w trakcie trwania umowy.</text:p>
          <text:p text:style-name="P56"/>
        </text:list-item>
        <text:list-item>
          <text:p text:style-name="P56">Ogólna cena oferowana winna obejmować wszelkie koszty zakupu i dostawy przedmiotu zamówienia. Oferta winna zawierać całość zamówienia.</text:p>
          <text:p text:style-name="P56"/>
        </text:list-item>
        <text:list-item>
          <text:p text:style-name="P56">Kryterium oceny wyboru oferty jest cena, jako produkty powszechnie dostępne na rynku, mające ustalone standardy jakościowe.</text:p>
          <text:p text:style-name="P56"/>
        </text:list-item>
        <text:list-item>
          <text:p text:style-name="P56">W trakcie trwania dostaw nazwy produktów na fakturze muszą być zgodne z ofertą.</text:p>
        </text:list-item>
      </text:list>
      <text:p text:style-name="P35"/>
      <text:p text:style-name="P29">ROZDZIAŁ 5. Składanie, otwarcie i ocena ofert:</text:p>
      <text:p text:style-name="P29"/>
      <text:list xml:id="list1386045822" text:style-name="L1">
        <text:list-item>
          <text:p text:style-name="P59"><text:span text:style-name="T14">Termin składania oferty <text:s/></text:span><text:span text:style-name="T18">20.12</text:span><text:span text:style-name="T17">.2022</text:span><text:span text:style-name="T14"> r godz 10:00 w siedzibie Zamawiającego, w Solcu nad Wisłą ul. Wczasowa 44, budynek główny, Sekretariat.</text:span></text:p>
          <text:p text:style-name="P52"/>
        </text:list-item>
        <text:list-item>
          <text:p text:style-name="P60"><text:span text:style-name="T14">Termin otwarcia oferty </text:span><text:span text:style-name="T18">20.12</text:span><text:span text:style-name="T15">.2022</text:span><text:span text:style-name="T14"> r godz 10:30 w siedzibie Zamawiającego, w Solcu nad Wisłą ul. Wczasowa 44, budynek główny, Sekretariat.</text:span></text:p>
          <text:p text:style-name="P53"/>
        </text:list-item>
        <text:list-item>
          <text:p text:style-name="P53">Podczas otwarcia zostaną ogłoszone informacje dotyczące złożonych ofert:</text:p>
          <text:p text:style-name="P53">a) nazwa (firmy) i adresy <text:span text:style-name="T37">Wykonawców</text:span>;</text:p>
          <text:p text:style-name="P53">b) ceny ofert.</text:p>
          <text:p text:style-name="P53"/>
        </text:list-item>
        <text:list-item>
          <text:p text:style-name="P5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3"/>
        </text:list-item>
        <text:list-item>
          <text:p text:style-name="P53">Rozliczenia mogą być przeprowadzane jedynie w złotych polskich.</text:p>
        </text:list-item>
      </text:list>
      <text:p text:style-name="P33"/>
      <text:p text:style-name="P33"/>
      <text:p text:style-name="P33"/>
      <text:p text:style-name="P33"/>
      <text:p text:style-name="P33"/>
      <text:p text:style-name="P30"><text:soft-page-break/>Wykaz załączników do specyfikacji zamówienia publicznego:</text:p>
      <text:list xml:id="list3634082478" text:style-name="L2">
        <text:list-item>
          <text:p text:style-name="P54">Zał. nr 1 Formularz ofert.</text:p>
        </text:list-item>
        <text:list-item>
          <text:p text:style-name="P54">Zał. nr 2 Druk ofertowy ( szczegółowy opis przedmiotu zamówienia)</text:p>
        </text:list-item>
        <text:list-item>
          <text:p text:style-name="P54">Zał. nr 3 Oświadczenie o spełnieniu przez Dostawcę warunków określonych w Ustawie o bezpieczeństwie żywności i żywienia.</text:p>
        </text:list-item>
        <text:list-item>
          <text:p text:style-name="P5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2-11-28T10:30:10.550000000</dc:date>
    <meta:editing-duration>PT46M15S</meta:editing-duration>
    <meta:editing-cycles>9</meta:editing-cycles>
    <meta:generator>LibreOffice/7.3.2.2$Windows_X86_64 LibreOffice_project/49f2b1bff42cfccbd8f788c8dc32c1c309559be0</meta:generator>
    <meta:print-date>2021-08-31T13:50:01.830000000</meta:print-date>
    <meta:document-statistic meta:table-count="0" meta:image-count="0" meta:object-count="0" meta:page-count="5" meta:paragraph-count="56" meta:word-count="738" meta:character-count="5188" meta:non-whitespace-character-count="4521"/>
  </office:meta>
</office:document-meta>
</file>