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fc5b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1f440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e8db4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ef8a3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1fc5b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10648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1f44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1e8db4" style:font-name-asian="Times New Roman" style:font-name-complex="Times New Roman"/>
    </style:style>
    <style:style style:name="T22" style:family="text">
      <style:text-properties style:font-name="Times New Roman" officeooo:rsid="001fc5b8" style:font-name-asian="Times New Roman" style:font-name-complex="Times New Roman"/>
    </style:style>
    <style:style style:name="T23" style:family="text">
      <style:text-properties style:font-name="Times New Roman" officeooo:rsid="0021f440" style:font-name-asian="Times New Roman" style:font-name-complex="Times New Roman"/>
    </style:style>
    <style:style style:name="T24" style:family="text">
      <style:text-properties officeooo:rsid="0011a265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language="es" fo:country="VE"/>
    </style:style>
    <style:style style:name="T27" style:family="text">
      <style:text-properties fo:language="es" fo:country="VE" fo:font-style="italic" style:font-style-asian="italic" style:font-style-complex="italic"/>
    </style:style>
    <style:style style:name="T28" style:family="text">
      <style:text-properties fo:language="es" fo:country="VE" fo:font-style="italic" officeooo:rsid="0011a265" style:font-style-asian="italic" style:font-style-complex="italic"/>
    </style:style>
    <style:style style:name="T29" style:family="text">
      <style:text-properties fo:language="es" fo:country="VE" fo:font-style="italic" officeooo:rsid="0015fee2" style:font-style-asian="italic" style:font-style-complex="italic"/>
    </style:style>
    <style:style style:name="T30" style:family="text">
      <style:text-properties fo:language="es" fo:country="VE" officeooo:rsid="0011a265"/>
    </style:style>
    <style:style style:name="T31" style:family="text">
      <style:text-properties style:text-position="super 58%" fo:language="es" fo:country="VE"/>
    </style:style>
    <style:style style:name="T32" style:family="text">
      <style:text-properties officeooo:rsid="001e8db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9">Znak sprawy: </text:span><text:span text:style-name="T20">ZO/</text:span><text:span text:style-name="T23">3</text:span><text:span text:style-name="T20">/202</text:span><text:span text:style-name="T23">3</text:span></text:p>
      <text:p text:style-name="P39"><text:span text:style-name="T20">Solec nad Wisłą, </text:span><text:span text:style-name="T23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4">30 tys euro</text:span>)</text:p>
      <text:p text:style-name="P20"/>
      <text:p text:style-name="P4"/>
      <text:p text:style-name="P37">„Zakup z dostawą <text:span text:style-name="T32">mrożonych owoców i warzyw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4">Wczasowa 44</text:span></text:p>
      <text:p text:style-name="P11">27-3<text:span text:style-name="T24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4">Wczasowa 44</text:span></text:p>
      <text:p text:style-name="P8"/>
      <text:p text:style-name="P9">27-3<text:span text:style-name="T24">20 Solec nad Wisłą</text:span></text:p>
      <text:p text:style-name="P31"><text:span text:style-name="T25">tel.</text:span>48 376 13 12 </text:p>
      <text:p text:style-name="P13"/>
      <text:p text:style-name="P38"><text:span text:style-name="T2">fax </text:span><text:span text:style-name="T10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4">mossolec.pl</text:span></text:a></text:p>
      <text:p text:style-name="P9"/>
      <text:p text:style-name="P42">W imieniu zamawiającego postępowanie prowadzi:</text:p>
      <text:p text:style-name="P19"><text:span text:style-name="T27">mgr </text:span><text:span text:style-name="T28">Anna Foremniak</text:span><text:span text:style-name="T29"> </text:span><text:span text:style-name="T26">tel. (048) 3761 312 wew. 23, pon. – pt. od 7</text:span><text:span text:style-name="T31">00 </text:span><text:span text:style-name="T26">÷</text:span><text:span text:style-name="T30">14</text:span><text:span text:style-name="T31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1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4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1"><text:span text:style-name="T11">1. Przedmiotem zamówienia jest zakup z dostawą </text:span><text:span text:style-name="T13">m</text:span><text:span text:style-name="T12">rożonych owoców i warzyw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1179375186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2046610048395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2044837217621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 202</text:span><text:span text:style-name="T9">3</text:span><text:span text:style-name="T7">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2611786616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02046048564708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3038766015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mrożonych owoców i warzyw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762836251" text:style-name="L1">
        <text:list-item>
          <text:p text:style-name="P59"><text:span text:style-name="T14">Termin składania oferty <text:s/></text:span><text:span text:style-name="T18">20.12</text:span><text:span text:style-name="T15">.2022</text:span><text:span text:style-name="T14"> r godz 10:00 w siedzibie Zamawiającego, <text:s text:c="18"/>w Solcu nad Wisłą ul. Wczasowa 44, budynek główny, Sekretariat.</text:span></text:p>
          <text:p text:style-name="P52"/>
        </text:list-item>
        <text:list-item>
          <text:p text:style-name="P60"><text:span text:style-name="T14">Termin otwarcia oferty <text:s/></text:span><text:span text:style-name="T18">20.12</text:span><text:span text:style-name="T15">.2022</text:span><text:span text:style-name="T14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2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677372043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20:44.520000000</dc:date>
    <meta:editing-duration>PT42M45S</meta:editing-duration>
    <meta:editing-cycles>8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4" meta:character-count="5219" meta:non-whitespace-character-count="4527"/>
  </office:meta>
</office:document-meta>
</file>