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233d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3ce5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233d4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323eb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3ce5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e8db4" style:font-name-asian="Times New Roman" style:font-name-complex="Times New Roman"/>
    </style:style>
    <style:style style:name="T21" style:family="text">
      <style:text-properties style:font-name="Times New Roman" officeooo:rsid="002233d4" style:font-name-asian="Times New Roman" style:font-name-complex="Times New Roman"/>
    </style:style>
    <style:style style:name="T22" style:family="text">
      <style:text-properties style:font-name="Times New Roman" officeooo:rsid="0023ce5b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style:text-position="super 58%" fo:language="es" fo:country="VE"/>
    </style:style>
    <style:style style:name="T34" style:family="text">
      <style:text-properties officeooo:rsid="001e8db4"/>
    </style:style>
    <style:style style:name="T35" style:family="text">
      <style:text-properties officeooo:rsid="002233d4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8">Znak sprawy: </text:span><text:span text:style-name="T19">ZO/</text:span><text:span text:style-name="T22">2</text:span><text:span text:style-name="T19">/202</text:span><text:span text:style-name="T22">3</text:span></text:p>
      <text:p text:style-name="P38"><text:span text:style-name="T19">Solec nad Wisłą, </text:span><text:span text:style-name="T22">28.11.20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6">30 tys euro</text:span>)</text:p>
      <text:p text:style-name="P20"/>
      <text:p text:style-name="P4"/>
      <text:p text:style-name="P41"><text:span text:style-name="T23">„Zakup z dostawą </text:span><text:span text:style-name="T25">p</text:span><text:span text:style-name="T24">roduktów i przetworów mlecznych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1"><text:span text:style-name="T27">tel.</text:span>48 376 13 12 </text:p>
      <text:p text:style-name="P13"/>
      <text:p text:style-name="P37"><text:span text:style-name="T2">fax </text:span><text:span text:style-name="T10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42">W imieniu zamawiającego postępowanie prowadzi:</text:p>
      <text:p text:style-name="P19"><text:span text:style-name="T29">mgr </text:span><text:span text:style-name="T30">Anna Foremniak</text:span><text:span text:style-name="T31"> </text:span><text:span text:style-name="T28">tel. (048) 3761 312 wew. 23, pon. – pt. od 7</text:span><text:span text:style-name="T33">00 </text:span><text:span text:style-name="T28">÷</text:span><text:span text:style-name="T32">14</text:span><text:span text:style-name="T3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1">1. Przedmiotem zamówienia jest zakup z dostawą </text:span><text:span text:style-name="T12">p</text:span><text:span text:style-name="T14">roduktów i przetworów mlecznych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3726042111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1822533888770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1822625276222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 202</text:span><text:span text:style-name="T9">3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4011715874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1822553873195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2196186881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i przetworów mlecz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2525430731" text:style-name="L1">
        <text:list-item>
          <text:p text:style-name="P59"><text:span text:style-name="T13">Termin składania oferty <text:s/></text:span><text:span text:style-name="T17">20.12</text:span><text:span text:style-name="T14">.2022</text:span><text:span text:style-name="T13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3">Termin otwarcia oferty <text:s/></text:span><text:span text:style-name="T17">20.12</text:span><text:span text:style-name="T14">.2022</text:span><text:span text:style-name="T13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4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975309852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18:21.300000000</dc:date>
    <meta:editing-duration>PT44M54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3" meta:character-count="5218" meta:non-whitespace-character-count="4545"/>
  </office:meta>
</office:document-meta>
</file>