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41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2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3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4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6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7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8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60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490c4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54c08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73c1f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490c4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54c08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66151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73c1f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1e8db4" style:font-name-asian="Times New Roman" style:font-name-complex="Times New Roman"/>
    </style:style>
    <style:style style:name="T22" style:family="text">
      <style:text-properties style:font-name="Times New Roman" officeooo:rsid="00254c08" style:font-name-asian="Times New Roman" style:font-name-complex="Times New Roman"/>
    </style:style>
    <style:style style:name="T23" style:family="text">
      <style:text-properties style:font-name="Times New Roman" officeooo:rsid="00273c1f" style:font-name-asian="Times New Roman" style:font-name-complex="Times New Roman"/>
    </style:style>
    <style:style style:name="T24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6" style:family="text">
      <style:text-properties style:font-name="Times New Roman" fo:font-size="16pt" fo:font-weight="bold" officeooo:rsid="002490c4" style:font-name-asian="Times New Roman" style:font-size-asian="16pt" style:font-weight-asian="bold" style:font-name-complex="Times New Roman"/>
    </style:style>
    <style:style style:name="T27" style:family="text">
      <style:text-properties officeooo:rsid="0011a265"/>
    </style:style>
    <style:style style:name="T28" style:family="text">
      <style:text-properties style:font-name-asian="Times New Roman" style:font-name-complex="Times New Roman"/>
    </style:style>
    <style:style style:name="T29" style:family="text">
      <style:text-properties fo:language="es" fo:country="VE"/>
    </style:style>
    <style:style style:name="T30" style:family="text">
      <style:text-properties fo:language="es" fo:country="VE" fo:font-style="italic" style:font-style-asian="italic" style:font-style-complex="italic"/>
    </style:style>
    <style:style style:name="T31" style:family="text">
      <style:text-properties fo:language="es" fo:country="VE" fo:font-style="italic" officeooo:rsid="0011a265" style:font-style-asian="italic" style:font-style-complex="italic"/>
    </style:style>
    <style:style style:name="T32" style:family="text">
      <style:text-properties fo:language="es" fo:country="VE" fo:font-style="italic" officeooo:rsid="0015fee2" style:font-style-asian="italic" style:font-style-complex="italic"/>
    </style:style>
    <style:style style:name="T33" style:family="text">
      <style:text-properties fo:language="es" fo:country="VE" officeooo:rsid="0011a265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e8db4"/>
    </style:style>
    <style:style style:name="T36" style:family="text">
      <style:text-properties officeooo:rsid="00254c08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19">Znak sprawy: </text:span><text:span text:style-name="T20">ZO/</text:span><text:span text:style-name="T23">8</text:span><text:span text:style-name="T20">/202</text:span><text:span text:style-name="T23">3</text:span></text:p>
      <text:p text:style-name="P38"><text:span text:style-name="T20">Solec nad Wisłą, </text:span><text:span text:style-name="T23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7">30 tys euro</text:span>)</text:p>
      <text:p text:style-name="P20"/>
      <text:p text:style-name="P4"/>
      <text:p text:style-name="P41"><text:span text:style-name="T24">„Zakup z dostawą </text:span><text:span text:style-name="T26">mięs, wędlin oraz ryb mrożonych</text:span><text:span text:style-name="T25">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7">Wczasowa 44</text:span></text:p>
      <text:p text:style-name="P11">27-3<text:span text:style-name="T27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7">Wczasowa 44</text:span></text:p>
      <text:p text:style-name="P8"/>
      <text:p text:style-name="P9">27-3<text:span text:style-name="T27">20 Solec nad Wisłą</text:span></text:p>
      <text:p text:style-name="P31"><text:span text:style-name="T28">tel.</text:span>48 376 13 12 </text:p>
      <text:p text:style-name="P13"/>
      <text:p text:style-name="P37"><text:span text:style-name="T2">fax </text:span><text:span text:style-name="T10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7">mossolec.pl</text:span></text:a></text:p>
      <text:p text:style-name="P9"/>
      <text:p text:style-name="P42">W imieniu zamawiającego postępowanie prowadzi:</text:p>
      <text:p text:style-name="P19"><text:span text:style-name="T30">mgr </text:span><text:span text:style-name="T31">Anna Foremniak</text:span><text:span text:style-name="T32"> </text:span><text:span text:style-name="T29">tel. (048) 3761 312 wew. 23, pon. – pt. od 7</text:span><text:span text:style-name="T34">00 </text:span><text:span text:style-name="T29">÷</text:span><text:span text:style-name="T33">14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6">2</text:span></text:p>
      </text:section>
      <text:p text:style-name="P44"><text:bookmark text:name="page2"/>ROZDZIAŁ 1. Postanowienia ogólne:</text:p>
      <text:p text:style-name="P26"/>
      <text:p text:style-name="P16">Wartość zamówienia publicznego netto mniejsza od <text:span text:style-name="T27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40"><text:span text:style-name="T11">1. Przedmiotem zamówienia jest zakup z dostawą </text:span><text:span text:style-name="T12">m</text:span><text:span text:style-name="T15">ięs, wędlin oraz ryb mrożonych</text:span><text:span text:style-name="T11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608528888" text:style-name="WW8Num1">
        <text:list-item>
          <text:p text:style-name="P45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3303064628982" text:continue-numbering="true" text:style-name="WW8Num1">
        <text:list-item>
          <text:list>
            <text:list-item>
              <text:p text:style-name="P46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3303934364065" text:continue-numbering="true" text:style-name="WW8Num1">
        <text:list-item>
          <text:list>
            <text:list-item>
              <text:p text:style-name="P57"><text:span text:style-name="T1">Termin wykonania zamówienia </text:span><text:span text:style-name="T3">sukcesywnie</text:span><text:span text:style-name="T1"> – </text:span><text:span text:style-name="T4">od </text:span><text:span text:style-name="T9">stycznia</text:span><text:span text:style-name="T8"> do grudnia 202</text:span><text:span text:style-name="T9">3</text:span><text:span text:style-name="T8"> r.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2075616043" text:style-name="WW8Num2">
        <text:list-item>
          <text:p text:style-name="P47">oświadczenie Dostawcy o spełnieniu przez niego warunków określonych w Ustawie o bezpieczeństwie żywności i żywienia (załącznik nr 3)</text:p>
        </text:list-item>
        <text:list-item>
          <text:p text:style-name="P48">podpisana karta informacyjna (załącznik nr 4)</text:p>
        </text:list-item>
      </text:list>
      <text:p text:style-name="P15"/>
      <text:list xml:id="list103303279779236" text:continue-numbering="true" text:style-name="WW8Num2">
        <text:list-item>
          <text:p text:style-name="P49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2584729765" text:style-name="WW8Num3">
        <text:list-item>
          <text:p text:style-name="P50">Oferta winna być kompletna zgodnie ze specyfikacją zamówienia. Oferta i załączniki winny być podpisane przez oferenta.</text:p>
          <text:p text:style-name="P50"/>
        </text:list-item>
        <text:list-item>
          <text:p text:style-name="P58"><text:span text:style-name="T1">Oferta winna być umieszczona w zamkniętej kopercie i zaklejona z napisem na kopercie </text:span><text:span text:style-name="T5">„Oferta na zakup z dostawą </text:span><text:span text:style-name="T6">m</text:span><text:span text:style-name="T7">ięs, wędlin oraz ryb mrożo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1"/>
        </text:list-item>
        <text:list-item>
          <text:p text:style-name="P55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5"/>
        </text:list-item>
        <text:list-item>
          <text:p text:style-name="P56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6"/>
        </text:list-item>
        <text:list-item>
          <text:p text:style-name="P56"><text:soft-page-break/>Zaoferowaną cenę za dostawę przedmiotu zamówienia należy traktować jako ostateczną, nie podlegającą negocjacji lub zmianie. Cena ta będzie obowiązywała w trakcie trwania umowy.</text:p>
          <text:p text:style-name="P56"/>
        </text:list-item>
        <text:list-item>
          <text:p text:style-name="P56">Ogólna cena oferowana winna obejmować wszelkie koszty zakupu i dostawy przedmiotu zamówienia. Oferta winna zawierać całość zamówienia.</text:p>
          <text:p text:style-name="P56"/>
        </text:list-item>
        <text:list-item>
          <text:p text:style-name="P56">Kryterium oceny wyboru oferty jest cena, jako produkty powszechnie dostępne na rynku, mające ustalone standardy jakościowe.</text:p>
          <text:p text:style-name="P56"/>
        </text:list-item>
        <text:list-item>
          <text:p text:style-name="P56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1314280044" text:style-name="L1">
        <text:list-item>
          <text:p text:style-name="P59"><text:span text:style-name="T13">Termin składania oferty </text:span><text:span text:style-name="T18">20.12</text:span><text:span text:style-name="T16">.2022</text:span><text:span text:style-name="T13"> r godz 10:00 w siedzibie Zamawiającego, w Solcu nad Wisłą ul. Wczasowa 44, budynek główny, Sekretariat.</text:span></text:p>
          <text:p text:style-name="P52"/>
        </text:list-item>
        <text:list-item>
          <text:p text:style-name="P60"><text:span text:style-name="T13">Termin otwarcia oferty <text:s/></text:span><text:span text:style-name="T18">20.12</text:span><text:span text:style-name="T16">.</text:span><text:span text:style-name="T14">2022</text:span><text:span text:style-name="T13"> r godz 10:30 w siedzibie Zamawiającego, w Solcu nad Wisłą ul. Wczasowa 44, budynek główny, Sekretariat.</text:span></text:p>
          <text:p text:style-name="P53"/>
        </text:list-item>
        <text:list-item>
          <text:p text:style-name="P53">Podczas otwarcia zostaną ogłoszone informacje dotyczące złożonych ofert:</text:p>
          <text:p text:style-name="P53">a) nazwa (firmy) i adresy <text:span text:style-name="T35">Wykonawców</text:span>;</text:p>
          <text:p text:style-name="P53">b) ceny ofert.</text:p>
          <text:p text:style-name="P53"/>
        </text:list-item>
        <text:list-item>
          <text:p text:style-name="P53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3"/>
        </text:list-item>
        <text:list-item>
          <text:p text:style-name="P53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200041360" text:style-name="L2">
        <text:list-item>
          <text:p text:style-name="P54">Zał. nr 1 Formularz ofert.</text:p>
        </text:list-item>
        <text:list-item>
          <text:p text:style-name="P54">Zał. nr 2 Druk ofertowy ( szczegółowy opis przedmiotu zamówienia)</text:p>
        </text:list-item>
        <text:list-item>
          <text:p text:style-name="P54">Zał. nr 3 Oświadczenie o spełnieniu przez Dostawcę warunków określonych w Ustawie o bezpieczeństwie żywności i żywienia.</text:p>
        </text:list-item>
        <text:list-item>
          <text:p text:style-name="P54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33:02.790000000</dc:date>
    <meta:editing-duration>PT52M54S</meta:editing-duration>
    <meta:editing-cycles>11</meta:editing-cycles>
    <meta:generator>LibreOffice/7.3.2.2$Windows_X86_64 LibreOffice_project/49f2b1bff42cfccbd8f788c8dc32c1c309559be0</meta:generator>
    <meta:print-date>2021-08-31T13:50:01.830000000</meta:print-date>
    <meta:document-statistic meta:table-count="0" meta:image-count="0" meta:object-count="0" meta:page-count="5" meta:paragraph-count="56" meta:word-count="747" meta:character-count="5218" meta:non-whitespace-character-count="4542"/>
  </office:meta>
</office:document-meta>
</file>