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officeooo:paragraph-rsid="000b2cbb"/>
    </style:style>
    <style:style style:name="P10" style:family="paragraph" style:parent-style-name="Standard">
      <style:text-properties fo:color="#000000" loext:opacity="100%" officeooo:rsid="000c5fac" officeooo:paragraph-rsid="000c5fac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text-properties officeooo:rsid="000c5fac" officeooo:paragraph-rsid="000c5fac"/>
    </style:style>
    <style:style style:name="P13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fo:color="#000000" loext:opacity="100%" style:font-name="Times New Roman"/>
    </style:style>
    <style:style style:name="P14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fo:color="#000000" loext:opacity="100%"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officeooo:rsid="000ec1f7"/>
    </style:style>
    <style:style style:name="T5" style:family="text">
      <style:text-properties officeooo:rsid="000f3d7b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f3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20b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f3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ec1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20b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officeooo:rsid="00120b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Znak sprawy: ZO/<text:span text:style-name="T14">5</text:span>/202<text:span text:style-name="T14">3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leLine2875451761904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87545175441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76334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<text:span text:style-name="T4">pieczywa</text:span></text:p>
            <text:p text:style-name="P4"/>
          </table:table-cell>
        </table:table-row>
        <table:table-row table:style-name="TableLine287545175672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6">Sukcesywnie od </text:span><text:span text:style-name="T9">stycznia do grudnia 2023</text:span></text:p>
          </table:table-cell>
        </table:table-row>
        <table:table-row table:style-name="TableLine287545176392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45176420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45176968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13">20.12</text:span><text:span text:style-name="T11">.2022</text:span><text:span text:style-name="T12"> do godz. 10:00 , otwarcie ofert 10:30</text:span></text:p>
          </table:table-cell>
        </table:table-row>
        <table:table-row table:style-name="TableLine2875451767952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76852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836226273" text:style-name="WW8Num1">
              <text:list-item>
                <text:p text:style-name="P13">prawidłowo wypełniony i podpisany formularz oferty (załącznik nr 1)</text:p>
              </text:list-item>
              <text:list-item>
                <text:p text:style-name="P13">prawidłowo wypełniony i podpisany kwestionariusz ofertowy (załącznik nr 2<text:span text:style-name="T2">)</text:span></text:p>
              </text:list-item>
              <text:list-item>
                <text:p text:style-name="P13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4">podpisana karta informacyjna (załącznik nr <text:span text:style-name="T2">4</text:span>).</text:p>
              </text:list-item>
              <text:list-item>
                <text:p text:style-name="P13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451770256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25:18.700000000</dc:date>
    <meta:editing-duration>PT42M22S</meta:editing-duration>
    <meta:editing-cycles>10</meta:editing-cycles>
    <meta:generator>LibreOffice/7.3.2.2$Windows_X86_64 LibreOffice_project/49f2b1bff42cfccbd8f788c8dc32c1c309559be0</meta:generator>
    <meta:print-date>2022-07-06T09:55:48.788000000</meta:print-date>
    <meta:document-statistic meta:table-count="1" meta:image-count="0" meta:object-count="0" meta:page-count="1" meta:paragraph-count="27" meta:word-count="199" meta:character-count="1565" meta:non-whitespace-character-count="1318"/>
  </office:meta>
</office:document-meta>
</file>