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1.953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1.602cm"/>
    </style:style>
    <style:style style:name="Tabela1.H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bf353" officeooo:paragraph-rsid="001cbebc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e3ccf" officeooo:paragraph-rsid="001e3cc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4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25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bf353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e3ccf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ee234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fo:font-weight="bold" officeooo:rsid="0019f6f8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9" style:family="text">
      <style:text-properties style:font-name="Times New Roman" fo:font-size="12pt" fo:font-style="italic" fo:font-weight="bold" officeooo:rsid="001cbebc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0" style:family="text">
      <style:text-properties officeooo:rsid="001bf353"/>
    </style:style>
    <style:style style:name="T11" style:family="text">
      <style:text-properties officeooo:rsid="001cbe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nak sprawy ZO/</text:span><text:span text:style-name="T7">09</text:span><text:span text:style-name="T3">/20</text:span><text:span text:style-name="T4">2</text:span><text:span text:style-name="T7">3</text:span><text:span text:style-name="T3"><text:tab/></text:span></text:p>
      <text:p text:style-name="P13">Załącznik nr 1</text:p>
      <text:p text:style-name="P19"/>
      <text:p text:style-name="P19">FORMULARZ OFERTOWY WYKONAWCY NA ZAKUP Z DOSTAWĄ <text:s/></text:p>
      <text:p text:style-name="P14"><text:span text:style-name="T1">„Zakup z dostawą </text:span><text:span text:style-name="T8">o</text:span><text:span text:style-name="T9">leju opałowego</text:span><text:span text:style-name="T1">”</text:span></text:p>
      <text:p text:style-name="P20"/>
      <text:p text:style-name="P20">Dane dotyczące wykonawcy:</text:p>
      <text:p text:style-name="P16">Nazwa……………………………………………………………………………………………</text:p>
      <text:p text:style-name="P16">Siedziba…………………………………………………………………………………………</text:p>
      <text:p text:style-name="P16">NIP…………………………………………………………REGON…………………………</text:p>
      <text:p text:style-name="P16">Nr w Rejestrze KRS lub Ewidencji Działalności Gospodarczej……………………….………</text:p>
      <text:p text:style-name="P16">Telefon………………………………………………………………..FAX……………………</text:p>
      <text:p text:style-name="P16">e-mail…………………………………………………………………………………………</text:p>
      <text:p text:style-name="P16">Osoby uprawnione do reprezentowania firmy (ujawnione w rejestrze lub ewidencji oraz upoważnione do podpisania umowy)……………………………………………………………</text:p>
      <text:p text:style-name="P16">…………………………………………………………………………………………………..</text:p>
      <text:p text:style-name="P16">Nazwa Banku……………………………………………………………………………………</text:p>
      <text:p text:style-name="P16">Nr konta…………………………………………………………………………………………</text:p>
      <text:p text:style-name="P21">Dane dotyczące zamawiającego:</text:p>
      <text:p text:style-name="P16">Młodzieżowy Ośrodek Socjoterapii w Solcu nad Wisłą, ul. Wczasowa 44, 27-320 Solec nad Wisłą</text:p>
      <text:p text:style-name="P16"/>
      <text:p text:style-name="P21">Zobowiązania wykonawcy:</text:p>
      <text:p text:style-name="P16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0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6"/>
      <text:p text:style-name="P21">Łączna wartość zamówienia:</text:p>
      <text:p text:style-name="P16">Cena netto………………………………………………………...……………………………zł (słownie:…………………………………………………………………….)</text:p>
      <text:p text:style-name="P16">Podatek VAT……………………………zł</text:p>
      <text:p text:style-name="P16"/>
      <text:p text:style-name="P16">Cena brutto…………………………………………………………….………………………zł (słownie:……………………………………………………………………..)</text:p>
      <text:p text:style-name="P16"/>
      <text:list xml:id="list1713277467" text:style-name="WWNum10">
        <text:list-item>
          <text:p text:style-name="P24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4">Oświadczamy, że wszystkie złożone przez nas dokumenty są zgodne z aktualnym stanem prawnym i faktycznym.</text:p>
        </text:list-item>
        <text:list-item>
          <text:p text:style-name="P24">Oświadczamy, że uważamy się za związanych niniejszą ofertą na okres 30 dni.</text:p>
        </text:list-item>
        <text:list-item>
          <text:p text:style-name="P24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24">Zobowiązujemy się do realizacji sukcesywnych dostaw co najmniej raz w tygodniu według potrzeb zamawiającego w terminie <text:span text:style-name="T2">………. </text:span>dni od dnia złożenia zamówienia.</text:p>
        </text:list-item>
      </text:list>
      <text:p text:style-name="P11"/>
      <text:p text:style-name="P11"/>
      <text:p text:style-name="P22">Załącznikami do niniejszej oferty są:</text:p>
      <text:list xml:id="list1380272043" text:style-name="WWNum11">
        <text:list-item>
          <text:p text:style-name="P25">……………………………………………..</text:p>
        </text:list-item>
        <text:list-item>
          <text:p text:style-name="P25">……………………………..………………</text:p>
        </text:list-item>
        <text:list-item>
          <text:p text:style-name="P25">…………………………………………….</text:p>
        </text:list-item>
        <text:list-item>
          <text:p text:style-name="P25">…………………………….………………</text:p>
        </text:list-item>
      </text:list>
      <text:p text:style-name="P16"/>
      <text:p text:style-name="P16"/>
      <text:p text:style-name="P16"/>
      <text:p text:style-name="P17">……………………………………</text:p>
      <text:p text:style-name="P23">(czytelny podpis osoby/osób upoważnionych do reprezentowania )</text:p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3">Znak sprawy ZO/</text:span><text:span text:style-name="T7">09</text:span><text:span text:style-name="T3">/20</text:span><text:span text:style-name="T4">2</text:span><text:span text:style-name="T7">3</text:span><text:span text:style-name="T3"><text:tab/><text:tab/><text:tab/><text:tab/><text:tab/><text:tab/><text:tab/>Załącznik nr 2</text:span></text:p>
      <text:p text:style-name="P4"><text:tab/></text:p>
      <text:p text:style-name="P9">Formularz asortymentowo – cenowy</text:p>
      <text:p text:style-name="P2"/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 netto (zł)</text:p>
          </table:table-cell>
          <table:table-cell table:style-name="Tabela1.A1" office:value-type="string">
            <text:p text:style-name="P15">Cena jednostkowa brutto (zł)</text:p>
          </table:table-cell>
          <table:table-cell table:style-name="Tabela1.A1" office:value-type="string">
            <text:p text:style-name="P15">VAT %</text:p>
          </table:table-cell>
          <table:table-cell table:style-name="Tabela1.A1" office:value-type="string">
            <text:p text:style-name="P15">Wartość brutto (zł)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6">O<text:span text:style-name="T11">lej opałowy</text:span></text:p>
          </table:table-cell>
          <table:table-cell table:style-name="Tabela1.C2" office:value-type="string">
            <text:p text:style-name="P6">l</text:p>
          </table:table-cell>
          <table:table-cell table:style-name="Tabela1.D2" office:value-type="string">
            <text:p text:style-name="P7">6 000</text:p>
          </table:table-cell>
          <table:table-cell table:style-name="Tabela1.E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2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12-05T07:17:59.852000000</dc:date>
    <meta:editing-duration>PT15M35S</meta:editing-duration>
    <meta:editing-cycles>6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3" meta:paragraph-count="50" meta:word-count="303" meta:character-count="2636" meta:non-whitespace-character-count="2380"/>
  </office:meta>
</office:document-meta>
</file>