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47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40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9d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21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e0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e0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14477c"/>
    </style:style>
    <style:style style:name="T15" style:family="text">
      <style:text-properties officeooo:rsid="00150bad"/>
    </style:style>
    <style:style style:name="T16" style:family="text">
      <style:text-properties officeooo:rsid="0017e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6">8</text:span>/202<text:span text:style-name="T16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451826128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875451818064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81115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</text:span><text:span text:style-name="T8">dostawą i wniesieniem</text:span><text:span text:style-name="T4"> m</text:span><text:span text:style-name="T5">ięs, wędlin oraz ryb mrożonych</text:span></text:p>
          </table:table-cell>
        </table:table-row>
        <table:table-row table:style-name="TableLine287545182036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10">Sukcesywnie od </text:span><text:span text:style-name="T13">stycznia</text:span><text:span text:style-name="T12"> do grudnia</text:span><text:span text:style-name="T11"> 202</text:span><text:span text:style-name="T13">3</text:span></text:p>
          </table:table-cell>
        </table:table-row>
        <table:table-row table:style-name="TableLine287545182065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45180827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45180856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9">20.12</text:span><text:span text:style-name="T4">.2021 do godz. 10:00 , otwarcie ofert 10:30</text:span></text:p>
          </table:table-cell>
        </table:table-row>
        <table:table-row table:style-name="TableLine287545182094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45182123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849354763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451816336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32:13.910000000</dc:date>
    <meta:editing-duration>PT1H8M35S</meta:editing-duration>
    <meta:editing-cycles>14</meta:editing-cycles>
    <meta:generator>LibreOffice/7.3.2.2$Windows_X86_64 LibreOffice_project/49f2b1bff42cfccbd8f788c8dc32c1c309559be0</meta:generator>
    <meta:print-date>2022-07-06T10:07:52.441000000</meta:print-date>
    <meta:document-statistic meta:table-count="1" meta:image-count="0" meta:object-count="0" meta:page-count="1" meta:paragraph-count="27" meta:word-count="205" meta:character-count="1602" meta:non-whitespace-character-count="1349"/>
  </office:meta>
</office:document-meta>
</file>