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dd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c9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d8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d8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dd234"/>
    </style:style>
    <style:style style:name="T11" style:family="text">
      <style:text-properties officeooo:rsid="0010d886"/>
    </style:style>
    <style:style style:name="T12" style:family="text">
      <style:text-properties officeooo:rsid="00113a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2">6</text:span>/202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75451786384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875451787536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788976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U<text:span text:style-name="T10">sługi pralnicze</text:span></text:p>
          </table:table-cell>
        </table:table-row>
        <table:table-row table:style-name="TableLine287545178436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7">Sukcesywnie od </text:span><text:span text:style-name="T9">stycznia do</text:span><text:span text:style-name="T8"> grudnia 2023</text:span></text:p>
          </table:table-cell>
        </table:table-row>
        <table:table-row table:style-name="TableLine287545178062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875451784656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451771696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6">20.12</text:span><text:span text:style-name="T5">.2022</text:span><text:span text:style-name="T4"> do godz. 10:00 , otwarcie ofert 10:30</text:span></text:p>
          </table:table-cell>
        </table:table-row>
        <table:table-row table:style-name="TableLine287545178494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78523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900391075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451785520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27:22.090000000</dc:date>
    <meta:editing-duration>PT40M54S</meta:editing-duration>
    <meta:editing-cycles>11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6" meta:word-count="173" meta:character-count="1355" meta:non-whitespace-character-count="1154"/>
  </office:meta>
</office:document-meta>
</file>