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officeooo:paragraph-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1" style:family="paragraph" style:parent-style-name="Standard">
      <style:text-properties officeooo:rsid="000c5fac" officeooo:paragraph-rsid="000c5fac"/>
    </style:style>
    <style:style style:name="P12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3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d4e27"/>
    </style:style>
    <style:style style:name="T4" style:family="text">
      <style:text-properties officeooo:rsid="000dbb4a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bb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e7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ef1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b0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14f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1e7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officeooo:rsid="0010b0c9"/>
    </style:style>
    <style:style style:name="T14" style:family="text">
      <style:text-properties officeooo:rsid="0011e7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Znak sprawy: ZO/<text:span text:style-name="T14">1</text:span>/202<text:span text:style-name="T14">3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2875360734416">
          <table:table-cell table:style-name="Tabela1.A1" table:number-columns-spanned="2" office:value-type="string">
            <text:p text:style-name="P9">OGŁOSZENIE O ZAMÓWIENIU <text:s/>PUBLICZNYM</text:p>
          </table:table-cell>
          <table:covered-table-cell/>
        </table:table-row>
        <table:table-row table:style-name="TableLine2875360734704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360750544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Zakup z dostawą <text:span text:style-name="T3">jaj</text:span></text:p>
            <text:p text:style-name="P5">( od <text:span text:style-name="T14">01.01.2023</text:span> do <text:span text:style-name="T14">31.12.2023</text:span>)</text:p>
          </table:table-cell>
        </table:table-row>
        <table:table-row table:style-name="TableLine2875360745360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10"><text:span text:style-name="T5">Sukcesywnie od s</text:span><text:span text:style-name="T6">tycznia do </text:span><text:span text:style-name="T7">grudnia</text:span></text:p>
          </table:table-cell>
        </table:table-row>
        <table:table-row table:style-name="TableLine2875360737008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6">Wartość netto zamówienia mniejsza od 130.000 zł, <text:line-break/>Zapytanie ofertowe</text:p>
          </table:table-cell>
        </table:table-row>
        <table:table-row table:style-name="TableLine2875360742768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2875360737872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10"><text:span text:style-name="T12">20</text:span><text:span text:style-name="T10">.</text:span><text:span text:style-name="T12">12</text:span><text:span text:style-name="T9">.2022</text:span><text:span text:style-name="T8"> do godz. 10:00 , otwarcie ofert 10:30</text:span></text:p>
          </table:table-cell>
        </table:table-row>
        <table:table-row table:style-name="TableLine2875360741904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875360748528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3772243573" text:style-name="WW8Num1">
              <text:list-item>
                <text:p text:style-name="P12">prawidłowo wypełniony i podpisany formularz oferty (załącznik nr 1)</text:p>
              </text:list-item>
              <text:list-item>
                <text:p text:style-name="P12">prawidłowo wypełniony i podpisany kwestionariusz ofertowy (załącznik nr 2<text:span text:style-name="T2">)</text:span></text:p>
              </text:list-item>
              <text:list-item>
                <text:p text:style-name="P12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3">podpisana karta informacyjna (załącznik nr <text:span text:style-name="T2">4</text:span>).</text:p>
              </text:list-item>
              <text:list-item>
                <text:p text:style-name="P12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875360742192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11-28T10:13:48.630000000</dc:date>
    <meta:editing-duration>PT42M42S</meta:editing-duration>
    <meta:editing-cycles>10</meta:editing-cycles>
    <meta:generator>LibreOffice/7.3.2.2$Windows_X86_64 LibreOffice_project/49f2b1bff42cfccbd8f788c8dc32c1c309559be0</meta:generator>
    <meta:print-date>2021-08-31T12:10:56.273000000</meta:print-date>
    <meta:document-statistic meta:table-count="1" meta:image-count="0" meta:object-count="0" meta:page-count="1" meta:paragraph-count="28" meta:word-count="203" meta:character-count="1585" meta:non-whitespace-character-count="1335"/>
  </office:meta>
</office:document-meta>
</file>