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73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5b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9b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576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76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273b3"/>
    </style:style>
    <style:style style:name="T13" style:family="text">
      <style:text-properties officeooo:rsid="00135b00"/>
    </style:style>
    <style:style style:name="T14" style:family="text">
      <style:text-properties officeooo:rsid="001576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4">7</text:span>/202<text:span text:style-name="T14">3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875451790416"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 table:style-name="TableLine2875451807120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451790704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<text:span text:style-name="T4">Zakup z dostawą </text:span><text:span text:style-name="T7">i wniesieniem </text:span><text:span text:style-name="T4">a</text:span><text:span text:style-name="T5">rtykułów spożywczych</text:span></text:p>
            <text:p text:style-name="P4"/>
          </table:table-cell>
        </table:table-row>
        <table:table-row table:style-name="TableLine2875451791280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9">Sukcesywnie od s</text:span><text:span text:style-name="T10">tycznia do </text:span><text:span text:style-name="T11">grudnia </text:span><text:span text:style-name="T10"><text:s/>202</text:span><text:span text:style-name="T11">3</text:span></text:p>
          </table:table-cell>
        </table:table-row>
        <table:table-row table:style-name="TableLine2875451797040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875451802224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875451799920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8">20.12</text:span><text:span text:style-name="T6">.2022</text:span><text:span text:style-name="T4"> do godz. 10:00 , otwarcie ofert 10:30</text:span></text:p>
          </table:table-cell>
        </table:table-row>
        <table:table-row table:style-name="TableLine2875451795024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451805104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976855276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0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875451803088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11-28T10:29:19.020000000</dc:date>
    <meta:editing-duration>PT41M55S</meta:editing-duration>
    <meta:editing-cycles>12</meta:editing-cycles>
    <meta:generator>LibreOffice/7.3.2.2$Windows_X86_64 LibreOffice_project/49f2b1bff42cfccbd8f788c8dc32c1c309559be0</meta:generator>
    <meta:print-date>2022-07-06T10:06:04.773000000</meta:print-date>
    <meta:document-statistic meta:table-count="1" meta:image-count="0" meta:object-count="0" meta:page-count="1" meta:paragraph-count="27" meta:word-count="202" meta:character-count="1593" meta:non-whitespace-character-count="1342"/>
  </office:meta>
</office:document-meta>
</file>