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23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10" style:family="table-row">
      <style:table-row-properties style:min-row-height="0.6cm" fo:keep-together="auto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ae26d" officeooo:paragraph-rsid="001ae26d" style:font-name-complex="Times New Roman1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4f5e" officeooo:paragraph-rsid="001b4f5e" style:font-name-complex="Times New Roman1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2601" officeooo:paragraph-rsid="001d2601" style:font-name-complex="Times New Roman1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9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4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3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3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0e312" officeooo:paragraph-rsid="0020e312" style:font-name-complex="Times New Roman1"/>
    </style:style>
    <style:style style:name="P39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f07f9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b4f5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f07f9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1f07f9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5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6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7" style:family="text">
      <style:text-properties officeooo:rsid="0018e622"/>
    </style:style>
    <style:style style:name="T18" style:family="text">
      <style:text-properties officeooo:rsid="001ae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Znak sprawy ZO/</text:span><text:span text:style-name="T8">3</text:span><text:span text:style-name="T6">/20</text:span><text:span text:style-name="T7">2</text:span><text:span text:style-name="T9">3</text:span><text:span text:style-name="T6"><text:tab/></text:span></text:p>
      <text:p text:style-name="P24">Załącznik nr 1</text:p>
      <text:p text:style-name="P30"/>
      <text:p text:style-name="P30">FORMULARZ OFERTOWY WYKONAWCY NA ZAKUP Z DOSTAWĄ <text:s/></text:p>
      <text:p text:style-name="P25"><text:span text:style-name="T1">„Zakup z dostawą</text:span><text:span text:style-name="T3"> mrożonych</text:span><text:span text:style-name="T1"> owoców i warzyw w 20</text:span><text:span text:style-name="T2">2</text:span><text:span text:style-name="T4">3</text:span><text:span text:style-name="T1">”</text:span></text:p>
      <text:p text:style-name="P31"/>
      <text:p text:style-name="P31">Dane dotyczące wykonawcy:</text:p>
      <text:p text:style-name="P18">Nazwa……………………………………………………………………………………………</text:p>
      <text:p text:style-name="P18">Siedziba…………………………………………………………………………………………</text:p>
      <text:p text:style-name="P18">NIP…………………………………………………………REGON…………………………</text:p>
      <text:p text:style-name="P18">Nr w Rejestrze KRS lub Ewidencji Działalności Gospodarczej……………………….………</text:p>
      <text:p text:style-name="P18">Telefon………………………………………………………………..FAX……………………</text:p>
      <text:p text:style-name="P18">e-mail…………………………………………………………………………………………</text:p>
      <text:p text:style-name="P18">Osoby uprawnione do reprezentowania firmy (ujawnione w rejestrze lub ewidencji oraz upoważnione do podpisania umowy)……………………………………………………………</text:p>
      <text:p text:style-name="P18">…………………………………………………………………………………………………..</text:p>
      <text:p text:style-name="P18">Nazwa Banku……………………………………………………………………………………</text:p>
      <text:p text:style-name="P18">Nr konta…………………………………………………………………………………………</text:p>
      <text:p text:style-name="P32">Dane dotyczące zamawiającego:</text:p>
      <text:p text:style-name="P18">Młodzieżowy Ośrodek Socjoterapii w Solcu nad Wisłą, ul. Wczasowa 44, 27-320 Solec nad Wisłą</text:p>
      <text:p text:style-name="P18"/>
      <text:p text:style-name="P32">Zobowiązania wykonawcy:</text:p>
      <text:p text:style-name="P18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7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8"/>
      <text:p text:style-name="P32">Łączna wartość zamówienia:</text:p>
      <text:p text:style-name="P18">Cena netto………………………………………………………...……………………………zł (słownie:…………………………………………………………………….)</text:p>
      <text:p text:style-name="P18">Podatek VAT……………………………zł</text:p>
      <text:p text:style-name="P18"/>
      <text:p text:style-name="P18">Cena brutto…………………………………………………………….………………………zł (słownie:……………………………………………………………………..)</text:p>
      <text:p text:style-name="P18"/>
      <text:list xml:id="list2377922270" text:style-name="WWNum10">
        <text:list-item>
          <text:p text:style-name="P4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0">Oświadczamy, że wszystkie złożone przez nas dokumenty są zgodne z aktualnym stanem prawnym i faktycznym.</text:p>
        </text:list-item>
        <text:list-item>
          <text:p text:style-name="P40">Oświadczamy, że uważamy się za związanych niniejszą ofertą na okres 30 dni.</text:p>
        </text:list-item>
        <text:list-item>
          <text:p text:style-name="P4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0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21"/>
      <text:p text:style-name="P21"/>
      <text:p text:style-name="P33">Załącznikami do niniejszej oferty są:</text:p>
      <text:list xml:id="list2498558509" text:style-name="WWNum11">
        <text:list-item>
          <text:p text:style-name="P41">……………………………………………..</text:p>
        </text:list-item>
        <text:list-item>
          <text:p text:style-name="P41">……………………………..………………</text:p>
        </text:list-item>
        <text:list-item>
          <text:p text:style-name="P41">…………………………………………….</text:p>
        </text:list-item>
        <text:list-item>
          <text:p text:style-name="P41">…………………………….………………</text:p>
        </text:list-item>
      </text:list>
      <text:p text:style-name="P18"/>
      <text:p text:style-name="P18"/>
      <text:p text:style-name="P18"/>
      <text:p text:style-name="P19">……………………………………</text:p>
      <text:p text:style-name="P34">(czytelny podpis osoby/osób upoważnionych do reprezentowania )</text:p>
      <text:p text:style-name="P21"/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<text:span text:style-name="T6">Znak sprawy ZO/</text:span><text:span text:style-name="T9">3</text:span><text:span text:style-name="T6">/20</text:span><text:span text:style-name="T7">2</text:span><text:span text:style-name="T9">3</text:span><text:span text:style-name="T6"><text:tab/><text:tab/><text:tab/><text:tab/><text:tab/><text:tab/><text:tab/>Załącznik nr 2</text:span></text:p>
      <text:p text:style-name="P5"><text:tab/></text:p>
      <text:p text:style-name="P11">Formularz asortymentowo – cenowy</text:p>
      <text:p text:style-name="P2">na dostawę <text:span text:style-name="T18">mrożonych </text:span>warzyw i owoc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 towaru</text:p>
          </table:table-cell>
          <table:table-cell table:style-name="Tabela1.A1" office:value-type="string">
            <text:p text:style-name="P35">Jednostka miary</text:p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jednostkowa netto (zł)</text:p>
          </table:table-cell>
          <table:table-cell table:style-name="Tabela1.A1" office:value-type="string">
            <text:p text:style-name="P35">Cena jednostkowa brutto (zł)</text:p>
          </table:table-cell>
          <table:table-cell table:style-name="Tabela1.A1" office:value-type="string">
            <text:p text:style-name="P35">VAT</text:p>
            <text:p text:style-name="P36">%</text:p>
          </table:table-cell>
          <table:table-cell table:style-name="Tabela1.H1" office:value-type="string">
            <text:p text:style-name="P35">Wartość brutto (zł)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5">Truskawka </text:p>
          </table:table-cell>
          <table:table-cell table:style-name="Tabela1.C2" office:value-type="string">
            <text:p text:style-name="P13">kg</text:p>
          </table:table-cell>
          <table:table-cell table:style-name="Tabela1.D2" office:value-type="string">
            <text:p text:style-name="P17">100</text:p>
          </table:table-cell>
          <table:table-cell table:style-name="Tabela1.E2" office:value-type="string">
            <text:p text:style-name="P37"/>
          </table:table-cell>
          <table:table-cell table:style-name="Tabela1.F2" office:value-type="string">
            <text:p text:style-name="P37"/>
          </table:table-cell>
          <table:table-cell table:style-name="Tabela1.G2" office:value-type="string">
            <text:p text:style-name="P37"/>
          </table:table-cell>
          <table:table-cell table:style-name="Tabela1.H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B3" office:value-type="string">
            <text:p text:style-name="P15">Malina</text:p>
          </table:table-cell>
          <table:table-cell table:style-name="Tabela1.C3" office:value-type="string">
            <text:p text:style-name="P13">kg</text:p>
          </table:table-cell>
          <table:table-cell table:style-name="Tabela1.D3" office:value-type="string">
            <text:p text:style-name="P38">40</text:p>
          </table:table-cell>
          <table:table-cell table:style-name="Tabela1.E3" office:value-type="string">
            <text:p text:style-name="P37"/>
          </table:table-cell>
          <table:table-cell table:style-name="Tabela1.F3" office:value-type="string">
            <text:p text:style-name="P37"/>
          </table:table-cell>
          <table:table-cell table:style-name="Tabela1.G3" office:value-type="string">
            <text:p text:style-name="P37"/>
          </table:table-cell>
          <table:table-cell table:style-name="Tabela1.H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B4" office:value-type="string">
            <text:p text:style-name="P15">Czarna porzeczka</text:p>
          </table:table-cell>
          <table:table-cell table:style-name="Tabela1.C4" office:value-type="string">
            <text:p text:style-name="P38">kg</text:p>
          </table:table-cell>
          <table:table-cell table:style-name="Tabela1.D4" office:value-type="string">
            <text:p text:style-name="P16">100</text:p>
          </table:table-cell>
          <table:table-cell table:style-name="Tabela1.E4" office:value-type="string">
            <text:p text:style-name="P37"/>
          </table:table-cell>
          <table:table-cell table:style-name="Tabela1.F4" office:value-type="string">
            <text:p text:style-name="P37"/>
          </table:table-cell>
          <table:table-cell table:style-name="Tabela1.G4" office:value-type="string">
            <text:p text:style-name="P37"/>
          </table:table-cell>
          <table:table-cell table:style-name="Tabela1.H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B5" office:value-type="string">
            <text:p text:style-name="P15">Czerwona porzeczka</text:p>
          </table:table-cell>
          <table:table-cell table:style-name="Tabela1.C5" office:value-type="string">
            <text:p text:style-name="P38">kg</text:p>
          </table:table-cell>
          <table:table-cell table:style-name="Tabela1.D5" office:value-type="string">
            <text:p text:style-name="P17">100</text:p>
          </table:table-cell>
          <table:table-cell table:style-name="Tabela1.E5" office:value-type="string">
            <text:p text:style-name="P37"/>
          </table:table-cell>
          <table:table-cell table:style-name="Tabela1.F5" office:value-type="string">
            <text:p text:style-name="P37"/>
          </table:table-cell>
          <table:table-cell table:style-name="Tabela1.G5" office:value-type="string">
            <text:p text:style-name="P37"/>
          </table:table-cell>
          <table:table-cell table:style-name="Tabela1.H5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5</text:p>
          </table:table-cell>
          <table:table-cell table:style-name="Tabela1.B7" office:value-type="string">
            <text:p text:style-name="P15">Aronia</text:p>
          </table:table-cell>
          <table:table-cell table:style-name="Tabela1.C7" office:value-type="string">
            <text:p text:style-name="P13">kg</text:p>
          </table:table-cell>
          <table:table-cell table:style-name="Tabela1.D7" office:value-type="string">
            <text:p text:style-name="P17">100</text:p>
          </table:table-cell>
          <table:table-cell table:style-name="Tabela1.E7" office:value-type="string">
            <text:p text:style-name="P37"/>
          </table:table-cell>
          <table:table-cell table:style-name="Tabela1.F7" office:value-type="string">
            <text:p text:style-name="P37"/>
          </table:table-cell>
          <table:table-cell table:style-name="Tabela1.G7" office:value-type="string">
            <text:p text:style-name="P37"/>
          </table:table-cell>
          <table:table-cell table:style-name="Tabela1.H7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B7" office:value-type="string">
            <text:p text:style-name="P15">Wiśnia</text:p>
          </table:table-cell>
          <table:table-cell table:style-name="Tabela1.C7" office:value-type="string">
            <text:p text:style-name="P17">kg</text:p>
          </table:table-cell>
          <table:table-cell table:style-name="Tabela1.D7" office:value-type="string">
            <text:p text:style-name="P17">100</text:p>
          </table:table-cell>
          <table:table-cell table:style-name="Tabela1.E7" office:value-type="string">
            <text:p text:style-name="P37"/>
          </table:table-cell>
          <table:table-cell table:style-name="Tabela1.F7" office:value-type="string">
            <text:p text:style-name="P37"/>
          </table:table-cell>
          <table:table-cell table:style-name="Tabela1.G7" office:value-type="string">
            <text:p text:style-name="P37"/>
          </table:table-cell>
          <table:table-cell table:style-name="Tabela1.H7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B8" office:value-type="string">
            <text:p text:style-name="P15">Mieszanka kompotowa</text:p>
          </table:table-cell>
          <table:table-cell table:style-name="Tabela1.C8" office:value-type="string">
            <text:p text:style-name="P38">kg</text:p>
          </table:table-cell>
          <table:table-cell table:style-name="Tabela1.D8" office:value-type="string">
            <text:p text:style-name="P17">150</text:p>
          </table:table-cell>
          <table:table-cell table:style-name="Tabela1.E8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8" office:value-type="string">
            <text:p text:style-name="P37"/>
          </table:table-cell>
          <table:table-cell table:style-name="Tabela1.H8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B9" office:value-type="string">
            <text:p text:style-name="P15">Kalafior</text:p>
          </table:table-cell>
          <table:table-cell table:style-name="Tabela1.C9" office:value-type="string">
            <text:p text:style-name="P13">kg</text:p>
          </table:table-cell>
          <table:table-cell table:style-name="Tabela1.D9" office:value-type="string">
            <text:p text:style-name="P17">50</text:p>
          </table:table-cell>
          <table:table-cell table:style-name="Tabela1.E9" office:value-type="string">
            <text:p text:style-name="P37"/>
          </table:table-cell>
          <table:table-cell table:style-name="Tabela1.F9" office:value-type="string">
            <text:p text:style-name="P37"/>
          </table:table-cell>
          <table:table-cell table:style-name="Tabela1.G9" office:value-type="string">
            <text:p text:style-name="P37"/>
          </table:table-cell>
          <table:table-cell table:style-name="Tabela1.H9" office:value-type="string">
            <text:p text:style-name="P37"/>
          </table:table-cell>
        </table:table-row>
        <table:table-row table:style-name="Tabela1.10">
          <table:table-cell table:style-name="Tabela1.A2" office:value-type="string">
            <text:p text:style-name="P15">9</text:p>
          </table:table-cell>
          <table:table-cell table:style-name="Tabela1.B10" office:value-type="string">
            <text:p text:style-name="P15">Brokuł </text:p>
          </table:table-cell>
          <table:table-cell table:style-name="Tabela1.C10" office:value-type="string">
            <text:p text:style-name="P13">kg</text:p>
          </table:table-cell>
          <table:table-cell table:style-name="Tabela1.D10" office:value-type="string">
            <text:p text:style-name="P17">50</text:p>
          </table:table-cell>
          <table:table-cell table:style-name="Tabela1.E10" office:value-type="string">
            <text:p text:style-name="P37"/>
          </table:table-cell>
          <table:table-cell table:style-name="Tabela1.F10" office:value-type="string">
            <text:p text:style-name="P37"/>
          </table:table-cell>
          <table:table-cell table:style-name="Tabela1.G10" office:value-type="string">
            <text:p text:style-name="P37"/>
          </table:table-cell>
          <table:table-cell table:style-name="Tabela1.H1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B11" office:value-type="string">
            <text:p text:style-name="P15">Fasolka szparagowa</text:p>
          </table:table-cell>
          <table:table-cell table:style-name="Tabela1.C11" office:value-type="string">
            <text:p text:style-name="P13">kg</text:p>
          </table:table-cell>
          <table:table-cell table:style-name="Tabela1.D11" office:value-type="string">
            <text:p text:style-name="P14">100</text:p>
          </table:table-cell>
          <table:table-cell table:style-name="Tabela1.E11" office:value-type="string">
            <text:p text:style-name="P37"/>
          </table:table-cell>
          <table:table-cell table:style-name="Tabela1.F11" office:value-type="string">
            <text:p text:style-name="P37"/>
          </table:table-cell>
          <table:table-cell table:style-name="Tabela1.G11" office:value-type="string">
            <text:p text:style-name="P37"/>
          </table:table-cell>
          <table:table-cell table:style-name="Tabela1.H11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1<text:span text:style-name="T18">1</text:span></text:p>
          </table:table-cell>
          <table:table-cell table:style-name="Tabela1.B12" office:value-type="string">
            <text:p text:style-name="P15">Brukselka</text:p>
          </table:table-cell>
          <table:table-cell table:style-name="Tabela1.C12" office:value-type="string">
            <text:p text:style-name="P13">kg</text:p>
          </table:table-cell>
          <table:table-cell table:style-name="Tabela1.D12" office:value-type="string">
            <text:p text:style-name="P17">50</text:p>
          </table:table-cell>
          <table:table-cell table:style-name="Tabela1.E12" office:value-type="string">
            <text:p text:style-name="P37"/>
          </table:table-cell>
          <table:table-cell table:style-name="Tabela1.F12" office:value-type="string">
            <text:p text:style-name="P37"/>
          </table:table-cell>
          <table:table-cell table:style-name="Tabela1.G12" office:value-type="string">
            <text:p text:style-name="P37"/>
          </table:table-cell>
          <table:table-cell table:style-name="Tabela1.H1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1<text:span text:style-name="T18">2</text:span></text:p>
          </table:table-cell>
          <table:table-cell table:style-name="Tabela1.B13" office:value-type="string">
            <text:p text:style-name="P15">Zielony groszek</text:p>
          </table:table-cell>
          <table:table-cell table:style-name="Tabela1.C13" office:value-type="string">
            <text:p text:style-name="P13">kg</text:p>
          </table:table-cell>
          <table:table-cell table:style-name="Tabela1.D13" office:value-type="string">
            <text:p text:style-name="P17">50</text:p>
          </table:table-cell>
          <table:table-cell table:style-name="Tabela1.E13" office:value-type="string">
            <text:p text:style-name="P37"/>
          </table:table-cell>
          <table:table-cell table:style-name="Tabela1.F13" office:value-type="string">
            <text:p text:style-name="P37"/>
          </table:table-cell>
          <table:table-cell table:style-name="Tabela1.G13" office:value-type="string">
            <text:p text:style-name="P37"/>
          </table:table-cell>
          <table:table-cell table:style-name="Tabela1.H1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3">1<text:span text:style-name="T18">3</text:span></text:p>
          </table:table-cell>
          <table:table-cell table:style-name="Tabela1.B14" office:value-type="string">
            <text:p text:style-name="P15">Szpinak</text:p>
          </table:table-cell>
          <table:table-cell table:style-name="Tabela1.C14" office:value-type="string">
            <text:p text:style-name="P13">kg</text:p>
          </table:table-cell>
          <table:table-cell table:style-name="Tabela1.D14" office:value-type="string">
            <text:p text:style-name="P17">50</text:p>
          </table:table-cell>
          <table:table-cell table:style-name="Tabela1.E14" office:value-type="string">
            <text:p text:style-name="P37"/>
          </table:table-cell>
          <table:table-cell table:style-name="Tabela1.F14" office:value-type="string">
            <text:p text:style-name="P37"/>
          </table:table-cell>
          <table:table-cell table:style-name="Tabela1.G14" office:value-type="string">
            <text:p text:style-name="P37"/>
          </table:table-cell>
          <table:table-cell table:style-name="Tabela1.H14" office:value-type="string">
            <text:p text:style-name="P37"/>
          </table:table-cell>
        </table:table-row>
      </table:table>
      <text:p text:style-name="P27"/>
      <text:p text:style-name="P26"><text:s text:c="66"/>............................................................................</text:p>
      <text:p text:style-name="P26"><text:s text:c="77"/>razem wartość brutto</text:p>
      <text:p text:style-name="P26"/>
      <text:p text:style-name="P10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oft-page-break/><text:span text:style-name="T11">Numer sprawy: ZO/</text:span><text:span text:style-name="T13">3</text:span><text:span text:style-name="T11">/20</text:span><text:span text:style-name="T12">2</text:span><text:span text:style-name="T13">3</text:span><text:span text:style-name="T11"> <text:s text:c="6"/><text:tab/><text:tab/><text:tab/><text:tab/><text:tab/><text:tab/> <text:s text:c="7"/>Załącznik nr 3</text:span></text:p>
      <text:p text:style-name="P6"/>
      <text:p text:style-name="P12"/>
      <text:p text:style-name="P12"/>
      <text:p text:style-name="P12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837515128" text:style-name="WWNum12">
        <text:list-item>
          <text:p text:style-name="P39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9">Oświadczamy, że oferowany każdy produkt będzie zgodny z normami jakościowymi HACCP oraz zgodny z Polską Normą. </text:p>
        </text:list-item>
        <text:list-item>
          <text:p text:style-name="P39">Oświadczamy, że czynności związane z realizacją zamówienia wykonywane będą zgodnie <text:s text:c="9"/>z przepisami ustawy o bezpieczeństwie żywności i żywienia, <text:s/>w szczególności <text:s text:c="30"/>z zachowaniem przez podmioty zobowiązane, zasad systemu analizy i krytycznych punktów kontroli (HACCP). </text:p>
        </text:list-item>
        <text:list-item>
          <text:p text:style-name="P39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9"><text:span text:style-name="T10">…………….… <text:s text:c="71"/>……….. .. ……………………. <text:s text:c="19"/></text:span><text:span text:style-name="T15">/ Miejscowość i data/ <text:s text:c="4"/></text:span><text:span text:style-name="T16"><text:s text:c="85"/></text:span><text:span text:style-name="T15"><text:s text:c="2"/>/ pieczęć i podpis osoby upoważnionej/</text:span></text:p>
      <text:p text:style-name="P6"><text:s text:c="103"/></text:p>
      <text:p text:style-name="P28"><text:span text:style-name="T10"><text:s text:c="92"/>………………………………….. <text:s text:c="30"/></text:span><text:span text:style-name="T14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11-28T13:40:51.366000000</dc:date>
    <meta:editing-duration>PT2H5M52S</meta:editing-duration>
    <meta:editing-cycles>6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4" meta:paragraph-count="116" meta:word-count="580" meta:character-count="5203" meta:non-whitespace-character-count="4061"/>
  </office:meta>
</office:document-meta>
</file>