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d7a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d9b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f36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110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26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82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36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82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officeooo:rsid="000f3625"/>
    </style:style>
    <style:style style:name="T15" style:family="text">
      <style:text-properties officeooo:rsid="001282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15">2</text:span>/202<text:span text:style-name="T15">3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875258406704">
          <table:table-cell table:style-name="Tabela1.A1" table:number-columns-spanned="2" office:value-type="string">
            <text:p text:style-name="P7">OGŁOSZENIE O ZAMÓWIENIU <text:s/>PUBLICZNYM</text:p>
          </table:table-cell>
          <table:covered-table-cell/>
        </table:table-row>
        <table:table-row table:style-name="TableLine2875258417360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258415632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<text:span text:style-name="T4">Zakup z dostawą <text:s/></text:span><text:span text:style-name="T9">i wniesieniem </text:span><text:span text:style-name="T5">p</text:span><text:span text:style-name="T6">roduktów i przetworów mlecznych</text:span></text:p>
            <text:p text:style-name="P4"/>
          </table:table-cell>
        </table:table-row>
        <table:table-row table:style-name="TableLine2875258400656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8"><text:span text:style-name="T11">Sukcesywnie od </text:span><text:span text:style-name="T13">stycznia</text:span><text:span text:style-name="T12"> do grudnia 202</text:span><text:span text:style-name="T13">3</text:span></text:p>
          </table:table-cell>
        </table:table-row>
        <table:table-row table:style-name="TableLine2875258400368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875258400080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2875258409296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8"><text:span text:style-name="T10">20.12</text:span><text:span text:style-name="T6">.2022</text:span><text:span text:style-name="T4"> do godz. 10:00 , otwarcie ofert 10:30</text:span></text:p>
          </table:table-cell>
        </table:table-row>
        <table:table-row table:style-name="TableLine2875258415920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258400944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209228599" text:style-name="WW8Num1">
              <text:list-item>
                <text:p text:style-name="P10">prawidłowo wypełniony i podpisany formularz oferty (załącznik nr 1)</text:p>
              </text:list-item>
              <text:list-item>
                <text:p text:style-name="P10">prawidłowo wypełniony i podpisany kwestionariusz ofertowy (załącznik nr 2<text:span text:style-name="T2">)</text:span></text:p>
              </text:list-item>
              <text:list-item>
                <text:p text:style-name="P10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1">podpisana karta informacyjna (załącznik nr <text:span text:style-name="T2">4</text:span>).</text:p>
              </text:list-item>
              <text:list-item>
                <text:p text:style-name="P10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875258406992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11-28T10:17:24.250000000</dc:date>
    <meta:editing-duration>PT49M42S</meta:editing-duration>
    <meta:editing-cycles>11</meta:editing-cycles>
    <meta:generator>LibreOffice/7.3.2.2$Windows_X86_64 LibreOffice_project/49f2b1bff42cfccbd8f788c8dc32c1c309559be0</meta:generator>
    <meta:print-date>2022-07-06T10:10:25.236000000</meta:print-date>
    <meta:document-statistic meta:table-count="1" meta:image-count="0" meta:object-count="0" meta:page-count="1" meta:paragraph-count="27" meta:word-count="204" meta:character-count="1604" meta:non-whitespace-character-count="1351"/>
  </office:meta>
</office:document-meta>
</file>