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1.669cm"/>
    </style:style>
    <style:style style:name="Tabela1.C" style:family="table-column">
      <style:table-column-properties style:column-width="2.967cm"/>
    </style:style>
    <style:style style:name="Tabela1.D" style:family="table-column">
      <style:table-column-properties style:column-width="2.051cm"/>
    </style:style>
    <style:style style:name="Tabela1.E" style:family="table-column">
      <style:table-column-properties style:column-width="1.953cm"/>
    </style:style>
    <style:style style:name="Tabela1.F" style:family="table-column">
      <style:table-column-properties style:column-width="2.522cm"/>
    </style:style>
    <style:style style:name="Tabela1.G" style:family="table-column">
      <style:table-column-properties style:column-width="2.635cm"/>
    </style:style>
    <style:style style:name="Tabela1.H" style:family="table-column">
      <style:table-column-properties style:column-width="1.602cm"/>
    </style:style>
    <style:style style:name="Tabela1.I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Tabela1.I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13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paragraph-rsid="0019f6f8"/>
    </style:style>
    <style:style style:name="P14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5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7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20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1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3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25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6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9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0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1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2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P33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ce6c7" officeooo:paragraph-rsid="001ce6c7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9f6f8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bbe58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1ce6c7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9f6f8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bbe58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c3153" style:letter-kerning="true" style:font-name-asian="Lucida Sans Unicode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ce6c7" style:letter-kerning="true" style:font-name-asian="Lucida Sans Unicode" style:font-size-asian="12pt" style:font-name-complex="Times New Roman1" style:font-size-complex="12pt"/>
    </style:style>
    <style:style style:name="T13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officeooo: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T17" style:family="text">
      <style:text-properties style:font-name="Times New Roman" fo:font-size="12pt" officeooo:rsid="001bbe58" style:letter-kerning="true" style:font-name-asian="Lucida Sans Unicode" style:font-size-asian="12pt" style:font-name-complex="Tahoma" style:font-size-complex="12pt" style:language-complex="hi" style:country-complex="IN"/>
    </style:style>
    <style:style style:name="T18" style:family="text">
      <style:text-properties style:font-name="Times New Roman" fo:font-size="12pt" officeooo:rsid="001c3153" style:letter-kerning="true" style:font-name-asian="Lucida Sans Unicode" style:font-size-asian="12pt" style:font-name-complex="Tahoma" style:font-size-complex="12pt" style:language-complex="hi" style:country-complex="IN"/>
    </style:style>
    <style:style style:name="T19" style:family="text">
      <style:text-properties style:font-name="Times New Roman" fo:font-size="12pt" officeooo:rsid="001ce6c7" style:letter-kerning="true" style:font-name-asian="Lucida Sans Unicode" style:font-size-asian="12pt" style:font-name-complex="Tahoma" style:font-size-complex="12pt" style:language-complex="hi" style:country-complex="IN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d7792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bbe58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ce6c7" style:font-size-asian="12pt" style:font-name-complex="Times New Roman1" style:font-size-complex="12pt"/>
    </style:style>
    <style:style style:name="T24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5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6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7" style:family="text">
      <style:text-properties officeooo:rsid="0019f6f8"/>
    </style:style>
    <style:style style:name="T28" style:family="text">
      <style:text-properties officeooo:rsid="001bbe58"/>
    </style:style>
    <style:style style:name="T29" style:family="text">
      <style:text-properties officeooo:rsid="001c31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Znak sprawy ZO/</text:span><text:span text:style-name="T11">1</text:span><text:span text:style-name="T7">/20</text:span><text:span text:style-name="T8">2</text:span><text:span text:style-name="T12">3</text:span><text:span text:style-name="T7"><text:tab/></text:span></text:p>
      <text:p text:style-name="P20">Załącznik nr 1</text:p>
      <text:p text:style-name="P25"/>
      <text:p text:style-name="P25">FORMULARZ OFERTOWY WYKONAWCY NA ZAKUP Z DOSTAWĄ <text:s/></text:p>
      <text:p text:style-name="P21"><text:span text:style-name="T1">„Zakup z dostawą </text:span><text:span text:style-name="T3">jaj</text:span><text:span text:style-name="T1"> w 20</text:span><text:span text:style-name="T2">2</text:span><text:span text:style-name="T5">3</text:span><text:span text:style-name="T1">”</text:span></text:p>
      <text:p text:style-name="P26"/>
      <text:p text:style-name="P26">Dane dotyczące wykonawcy:</text:p>
      <text:p text:style-name="P14">Nazwa……………………………………………………………………………………………</text:p>
      <text:p text:style-name="P14">Siedziba…………………………………………………………………………………………</text:p>
      <text:p text:style-name="P14">NIP…………………………………………………………REGON…………………………</text:p>
      <text:p text:style-name="P14">Nr w Rejestrze KRS lub Ewidencji Działalności Gospodarczej……………………….………</text:p>
      <text:p text:style-name="P14">Telefon………………………………………………………………..FAX……………………</text:p>
      <text:p text:style-name="P14">e-mail…………………………………………………………………………………………</text:p>
      <text:p text:style-name="P14">Osoby uprawnione do reprezentowania firmy (ujawnione w rejestrze lub ewidencji oraz upoważnione do podpisania umowy)……………………………………………………………</text:p>
      <text:p text:style-name="P14">…………………………………………………………………………………………………..</text:p>
      <text:p text:style-name="P14">Nazwa Banku……………………………………………………………………………………</text:p>
      <text:p text:style-name="P14">Nr konta…………………………………………………………………………………………</text:p>
      <text:p text:style-name="P27">Dane dotyczące zamawiającego:</text:p>
      <text:p text:style-name="P14">Młodzieżowy Ośrodek Socjoterapii w Solcu nad Wisłą, ul. Wczasowa 44, 27-320 Solec nad Wisłą</text:p>
      <text:p text:style-name="P14"/>
      <text:p text:style-name="P27">Zobowiązania wykonawcy:</text:p>
      <text:p text:style-name="P14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8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4"/>
      <text:p text:style-name="P27">Łączna wartość zamówienia:</text:p>
      <text:p text:style-name="P14">Cena netto………………………………………………………...……………………………zł (słownie:…………………………………………………………………….)</text:p>
      <text:p text:style-name="P14">Podatek VAT……………………………zł</text:p>
      <text:p text:style-name="P14"/>
      <text:p text:style-name="P14">Cena brutto…………………………………………………………….………………………zł (słownie:……………………………………………………………………..)</text:p>
      <text:p text:style-name="P14"/>
      <text:list xml:id="list2063817804" text:style-name="WWNum10">
        <text:list-item>
          <text:p text:style-name="P31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1">Oświadczamy, że wszystkie złożone przez nas dokumenty są zgodne z aktualnym stanem prawnym i faktycznym.</text:p>
        </text:list-item>
        <text:list-item>
          <text:p text:style-name="P31">Oświadczamy, że uważamy się za związanych niniejszą ofertą na okres 30 dni.</text:p>
        </text:list-item>
        <text:list-item>
          <text:p text:style-name="P31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1">Zobowiązujemy się do realizacji sukcesywnych dostaw co najmniej raz w tygodniu według potrzeb zamawiającego w terminie <text:span text:style-name="T6">………. </text:span>dni od dnia złożenia zamówienia.</text:p>
        </text:list-item>
      </text:list>
      <text:p text:style-name="P17"/>
      <text:p text:style-name="P17"/>
      <text:p text:style-name="P28">Załącznikami do niniejszej oferty są:</text:p>
      <text:list xml:id="list3426724539" text:style-name="WWNum11">
        <text:list-item>
          <text:p text:style-name="P32">……………………………………………..</text:p>
        </text:list-item>
        <text:list-item>
          <text:p text:style-name="P32">……………………………..………………</text:p>
        </text:list-item>
        <text:list-item>
          <text:p text:style-name="P32">…………………………………………….</text:p>
        </text:list-item>
        <text:list-item>
          <text:p text:style-name="P32">…………………………….………………</text:p>
        </text:list-item>
      </text:list>
      <text:p text:style-name="P14"/>
      <text:p text:style-name="P14"/>
      <text:p text:style-name="P14"/>
      <text:p text:style-name="P15">……………………………………</text:p>
      <text:p text:style-name="P29">(czytelny podpis osoby/osób upoważnionych do reprezentowania )</text:p>
      <text:p text:style-name="P17"/>
      <text:p text:style-name="P17"/>
      <text:p text:style-name="P17"/>
      <text:p text:style-name="P17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<text:span text:style-name="T7">Znak sprawy ZO/</text:span><text:span text:style-name="T9">1</text:span><text:span text:style-name="T7">/20</text:span><text:span text:style-name="T8">2</text:span><text:span text:style-name="T12">3</text:span><text:span text:style-name="T7"><text:tab/><text:tab/><text:tab/><text:tab/><text:tab/><text:tab/><text:tab/>Załącznik nr 2</text:span></text:p>
      <text:p text:style-name="P5"><text:tab/></text:p>
      <text:p text:style-name="P10">Formularz asortymentowo – cenowy</text:p>
      <text:p text:style-name="P2">na dostawę <text:span text:style-name="T27">jaj</text:span></text:p>
      <text:p text:style-name="P12"><text:span text:style-name="T20">w 20</text:span><text:span text:style-name="T21">2</text:span><text:span text:style-name="T23">3</text:span><text:span text:style-name="T20"> roku dla Młodzieżowego Ośrodka Socjoterapii</text:span></text:p>
      <text:p text:style-name="P2">w Solcu nad Wisłą</text:p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towaru</text:p>
          </table:table-cell>
          <table:table-cell table:style-name="Tabela1.A1" office:value-type="string">
            <text:p text:style-name="P13">CPV</text:p>
          </table:table-cell>
          <table:table-cell table:style-name="Tabela1.A1" office:value-type="string">
            <text:p text:style-name="P13">Jednostka miary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Cena jednostkowa netto (zł)</text:p>
          </table:table-cell>
          <table:table-cell table:style-name="Tabela1.A1" office:value-type="string">
            <text:p text:style-name="P13">Cena jednostkowa brutto (zł)</text:p>
          </table:table-cell>
          <table:table-cell table:style-name="Tabela1.A1" office:value-type="string">
            <text:p text:style-name="P13">VAT %</text:p>
          </table:table-cell>
          <table:table-cell table:style-name="Tabela1.A1" office:value-type="string">
            <text:p text:style-name="P13">Wartość brutto (zł)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3">Jaja świeże „M”</text:p>
          </table:table-cell>
          <table:table-cell table:style-name="Tabela1.C2" office:value-type="string">
            <text:p text:style-name="P13">03.14.25.00-3</text:p>
          </table:table-cell>
          <table:table-cell table:style-name="Tabela1.D2" office:value-type="string">
            <text:p text:style-name="P13">szt</text:p>
          </table:table-cell>
          <table:table-cell table:style-name="Tabela1.E2" office:value-type="string">
            <text:p text:style-name="P33">20 000</text:p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  <table:table-cell table:style-name="Tabela1.H2" office:value-type="string">
            <text:p text:style-name="P13"/>
          </table:table-cell>
          <table:table-cell table:style-name="Tabela1.I2" office:value-type="string">
            <text:p text:style-name="P2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9"><text:span text:style-name="T14">Numer sprawy: ZO/</text:span><text:span text:style-name="T16">1</text:span><text:span text:style-name="T14">/20</text:span><text:span text:style-name="T15">2</text:span><text:span text:style-name="T19">3</text:span><text:span text:style-name="T14"> <text:s text:c="8"/><text:tab/><text:tab/><text:tab/><text:tab/><text:tab/><text:tab/> <text:s text:c="7"/>Załącznik nr 3</text:span></text:p>
      <text:p text:style-name="P6"/>
      <text:p text:style-name="P11"/>
      <text:p text:style-name="P11"/>
      <text:p text:style-name="P11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1398610116" text:style-name="WWNum12">
        <text:list-item>
          <text:p text:style-name="P30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0">Oświadczamy, że oferowany każdy produkt będzie zgodny z normami jakościowymi HACCP oraz zgodny z Polską Normą. </text:p>
        </text:list-item>
        <text:list-item>
          <text:p text:style-name="P30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0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23"><text:span text:style-name="T13">…………….… <text:s text:c="71"/>……….. .. ……………………. <text:s text:c="19"/></text:span><text:span text:style-name="T25">/ Miejscowość i data/ <text:s text:c="4"/></text:span><text:span text:style-name="T26"><text:s text:c="85"/></text:span><text:span text:style-name="T25"><text:s text:c="2"/>/ pieczęć i podpis osoby upoważnionej/</text:span></text:p>
      <text:p text:style-name="P6"><text:s text:c="103"/></text:p>
      <text:p text:style-name="P22"><text:span text:style-name="T13"><text:s text:c="92"/>………………………………….. <text:s text:c="30"/></text:span><text:span text:style-name="T24">/pieczęć firmowa/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2-11-28T10:14:40.199000000</dc:date>
    <meta:editing-duration>PT13M17S</meta:editing-duration>
    <meta:editing-cycles>5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4" meta:paragraph-count="69" meta:word-count="533" meta:character-count="4773" meta:non-whitespace-character-count="3811"/>
  </office:meta>
</office:document-meta>
</file>