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2e6b4" style:font-name-asian="Times New Roman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43e0b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20acc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2e6b4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2pt" style:text-underline-style="none" fo:font-weight="normal" officeooo:rsid="00243e0b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1pt" style:font-name-asian="Times New Roman" style:font-size-asian="11pt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officeooo:rsid="001e8db4" style:font-name-asian="Times New Roman" style:font-name-complex="Times New Roman"/>
    </style:style>
    <style:style style:name="T23" style:family="text">
      <style:text-properties style:font-name="Times New Roman" officeooo:rsid="0022e6b4" style:font-name-asian="Times New Roman" style:font-name-complex="Times New Roman"/>
    </style:style>
    <style:style style:name="T24" style:family="text">
      <style:text-properties style:font-name="Times New Roman" officeooo:rsid="00243e0b" style:font-name-asian="Times New Roman" style:font-name-complex="Times New Roman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8" style:family="text">
      <style:text-properties style:font-name="Times New Roman" fo:font-size="16pt" fo:font-weight="bold" officeooo:rsid="0022e6b4" style:font-name-asian="Times New Roman" style:font-size-asian="16pt" style:font-weight-asian="bold" style:font-name-complex="Times New Roman"/>
    </style:style>
    <style:style style:name="T29" style:family="text">
      <style:text-properties officeooo:rsid="0011a265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language="es" fo:country="VE"/>
    </style:style>
    <style:style style:name="T32" style:family="text">
      <style:text-properties fo:language="es" fo:country="VE" fo:font-style="italic" style:font-style-asian="italic" style:font-style-complex="italic"/>
    </style:style>
    <style:style style:name="T33" style:family="text">
      <style:text-properties fo:language="es" fo:country="VE" fo:font-style="italic" officeooo:rsid="0011a265" style:font-style-asian="italic" style:font-style-complex="italic"/>
    </style:style>
    <style:style style:name="T34" style:family="text">
      <style:text-properties fo:language="es" fo:country="VE" fo:font-style="italic" officeooo:rsid="0015fee2" style:font-style-asian="italic" style:font-style-complex="italic"/>
    </style:style>
    <style:style style:name="T35" style:family="text">
      <style:text-properties fo:language="es" fo:country="VE" officeooo:rsid="0011a265"/>
    </style:style>
    <style:style style:name="T36" style:family="text">
      <style:text-properties style:text-position="super 58%" fo:language="es" fo:country="VE"/>
    </style:style>
    <style:style style:name="T37" style:family="text">
      <style:text-properties officeooo:rsid="001e8db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0">Znak sprawy: </text:span><text:span text:style-name="T21">ZO/</text:span><text:span text:style-name="T24">1</text:span><text:span text:style-name="T23">9</text:span><text:span text:style-name="T21">/202</text:span><text:span text:style-name="T22">2</text:span></text:p>
      <text:p text:style-name="P38"><text:span text:style-name="T21">Solec nad Wisłą, </text:span><text:span text:style-name="T24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9">30 tys euro</text:span>)</text:p>
      <text:p text:style-name="P20"/>
      <text:p text:style-name="P4"/>
      <text:p text:style-name="P41"><text:span text:style-name="T25">„Zakup z dostawą </text:span><text:span text:style-name="T27">p</text:span><text:span text:style-name="T26">roduktów s</text:span><text:span text:style-name="T28">pożywczych</text:span><text:span text:style-name="T26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9">Wczasowa 44</text:span></text:p>
      <text:p text:style-name="P11">27-3<text:span text:style-name="T29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9">Wczasowa 44</text:span></text:p>
      <text:p text:style-name="P8"/>
      <text:p text:style-name="P9">27-3<text:span text:style-name="T29">20 Solec nad Wisłą</text:span></text:p>
      <text:p text:style-name="P31"><text:span text:style-name="T30">tel.</text:span>48 376 13 12 </text:p>
      <text:p text:style-name="P13"/>
      <text:p text:style-name="P37"><text:span text:style-name="T2">fax </text:span><text:span text:style-name="T12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9">mossolec.pl</text:span></text:a></text:p>
      <text:p text:style-name="P9"/>
      <text:p text:style-name="P42">W imieniu zamawiającego postępowanie prowadzi:</text:p>
      <text:p text:style-name="P19"><text:span text:style-name="T32">mgr </text:span><text:span text:style-name="T33">Anna Foremniak</text:span><text:span text:style-name="T34"> </text:span><text:span text:style-name="T31">tel. (048) 3761 312 wew. 23, pon. – pt. od 7</text:span><text:span text:style-name="T36">00 </text:span><text:span text:style-name="T31">÷</text:span><text:span text:style-name="T35">14</text:span><text:span text:style-name="T36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1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9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3">1. Przedmiotem zamówienia jest zakup z dostawą </text:span><text:span text:style-name="T14">p</text:span><text:span text:style-name="T16">roduktów </text:span><text:span text:style-name="T18">spożywczych</text:span><text:span text:style-name="T13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1699447502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80344266172207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80344673037440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11">od sierpnia do grudnia 2022</text:span><text:span text:style-name="T9">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4061627064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80345793390849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4241748624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roduktów </text:span><text:span text:style-name="T8">spożywcz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3704332118" text:style-name="L1">
        <text:list-item>
          <text:p text:style-name="P59"><text:span text:style-name="T15">Termin składania oferty <text:s/></text:span><text:span text:style-name="T19">22.07.2022</text:span><text:span text:style-name="T15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5">Termin otwarcia oferty <text:s/></text:span><text:span text:style-name="T19">22.07</text:span><text:span text:style-name="T16">.2022</text:span><text:span text:style-name="T15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7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3046895540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6T08:03:44.106000000</dc:date>
    <meta:editing-duration>PT45M28S</meta:editing-duration>
    <meta:editing-cycles>8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38" meta:character-count="5190" meta:non-whitespace-character-count="4522"/>
  </office:meta>
</office:document-meta>
</file>