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4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5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6" style:family="paragraph" style:parent-style-name="Standard">
      <style:paragraph-properties style:line-height-at-least="0cm"/>
      <style:text-properties officeooo:paragraph-rsid="0015a3f2"/>
    </style:style>
    <style:style style:name="P37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8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0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1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2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3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4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1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2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5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7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58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2367e2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4632b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61018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20acc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367e2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6101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1pt" style:font-name-asian="Times New Roman" style:font-size-asian="11pt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officeooo:rsid="001e8db4" style:font-name-asian="Times New Roman" style:font-name-complex="Times New Roman"/>
    </style:style>
    <style:style style:name="T20" style:family="text">
      <style:text-properties style:font-name="Times New Roman" officeooo:rsid="002367e2" style:font-name-asian="Times New Roman" style:font-name-complex="Times New Roman"/>
    </style:style>
    <style:style style:name="T21" style:family="text">
      <style:text-properties style:font-name="Times New Roman" officeooo:rsid="00261018" style:font-name-asian="Times New Roman" style:font-name-complex="Times New Roman"/>
    </style:style>
    <style:style style:name="T22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3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2367e2" style:font-name-asian="Times New Roman" style:font-size-asian="16pt" style:font-weight-asian="bold" style:font-name-complex="Times New Roman"/>
    </style:style>
    <style:style style:name="T25" style:family="text">
      <style:text-properties officeooo:rsid="0011a265"/>
    </style:style>
    <style:style style:name="T26" style:family="text">
      <style:text-properties style:font-name-asian="Times New Roman" style:font-name-complex="Times New Roman"/>
    </style:style>
    <style:style style:name="T27" style:family="text">
      <style:text-properties fo:language="es" fo:country="VE"/>
    </style:style>
    <style:style style:name="T28" style:family="text">
      <style:text-properties fo:language="es" fo:country="VE" fo:font-style="italic" style:font-style-asian="italic" style:font-style-complex="italic"/>
    </style:style>
    <style:style style:name="T29" style:family="text">
      <style:text-properties fo:language="es" fo:country="VE" fo:font-style="italic" officeooo:rsid="0011a265" style:font-style-asian="italic" style:font-style-complex="italic"/>
    </style:style>
    <style:style style:name="T30" style:family="text">
      <style:text-properties fo:language="es" fo:country="VE" fo:font-style="italic" officeooo:rsid="0015fee2" style:font-style-asian="italic" style:font-style-complex="italic"/>
    </style:style>
    <style:style style:name="T31" style:family="text">
      <style:text-properties fo:language="es" fo:country="VE" officeooo:rsid="0011a265"/>
    </style:style>
    <style:style style:name="T32" style:family="text">
      <style:text-properties style:text-position="super 58%" fo:language="es" fo:country="VE"/>
    </style:style>
    <style:style style:name="T33" style:family="text">
      <style:text-properties officeooo:rsid="001e8db4"/>
    </style:style>
    <style:style style:name="T34" style:family="text">
      <style:text-properties officeooo:rsid="00261018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7">Znak sprawy: </text:span><text:span text:style-name="T18">ZO/</text:span><text:span text:style-name="T21">18</text:span><text:span text:style-name="T18">/202</text:span><text:span text:style-name="T19">2</text:span></text:p>
      <text:p text:style-name="P37"><text:span text:style-name="T18">Solec nad Wisłą, </text:span><text:span text:style-name="T21">05.07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5">SPECYFIKACJA ZAMÓWIENIA PUBLICZNEGO</text:p>
      <text:p text:style-name="P19"/>
      <text:p text:style-name="P1"/>
      <text:p text:style-name="P1"/>
      <text:p text:style-name="P1"/>
      <text:p text:style-name="P1"/>
      <text:p text:style-name="P3"/>
      <text:p text:style-name="P20">ZAPYTANIE OFERTOWE</text:p>
      <text:p text:style-name="P21">(wartość netto zamówienia publicznego mniejsza od <text:span text:style-name="T25">30 tys euro</text:span>)</text:p>
      <text:p text:style-name="P19"/>
      <text:p text:style-name="P4"/>
      <text:p text:style-name="P40"><text:span text:style-name="T22">„</text:span><text:span text:style-name="T24">Usługi pralnicze</text:span><text:span text:style-name="T23">”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5">Wczasowa 44</text:span></text:p>
      <text:p text:style-name="P11">27-3<text:span text:style-name="T25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5">Wczasowa 44</text:span></text:p>
      <text:p text:style-name="P8"/>
      <text:p text:style-name="P9">27-3<text:span text:style-name="T25">20 Solec nad Wisłą</text:span></text:p>
      <text:p text:style-name="P30"><text:span text:style-name="T26">tel.</text:span>48 376 13 12 </text:p>
      <text:p text:style-name="P13"/>
      <text:p text:style-name="P36"><text:span text:style-name="T2">fax </text:span><text:span text:style-name="T10">48 376 13 12 </text:span></text:p>
      <text:p text:style-name="P38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5">mossolec.pl</text:span></text:a></text:p>
      <text:p text:style-name="P9"/>
      <text:p text:style-name="P41">W imieniu zamawiającego postępowanie prowadzi:</text:p>
      <text:p text:style-name="P18"><text:span text:style-name="T28">mgr </text:span><text:span text:style-name="T29">Anna Foremniak</text:span><text:span text:style-name="T30"> </text:span><text:span text:style-name="T27">tel. (048) 3761 312 wew. 23, pon. – pt. od 7</text:span><text:span text:style-name="T32">00 </text:span><text:span text:style-name="T27">÷</text:span><text:span text:style-name="T31">14</text:span><text:span text:style-name="T32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4">2</text:span></text:p>
      </text:section>
      <text:p text:style-name="P43"><text:bookmark text:name="page2"/>ROZDZIAŁ 1. Postanowienia ogólne:</text:p>
      <text:p text:style-name="P25"/>
      <text:p text:style-name="P16">Wartość zamówienia publicznego netto mniejsza od <text:span text:style-name="T25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9"><text:span text:style-name="T11">1. Przedmiotem zamówienia s</text:span><text:span text:style-name="T15">ą usługi pralnicze</text:span><text:span text:style-name="T11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1"/>
      <text:p text:style-name="P31">2. Wykonawca zobowiązany jest dostarczyć wskazany towar wraz z fakturą do Zamawiającego w ciągu 24 godzin od złożenia dyspozycji niezależnie od wielkości zamówienia w godzinach od 7:00 do 11:00.</text:p>
      <text:p text:style-name="P33"/>
      <text:list xml:id="list774488382" text:style-name="WW8Num1">
        <text:list-item>
          <text:p text:style-name="P44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33215544158327" text:continue-numbering="true" text:style-name="WW8Num1">
        <text:list-item>
          <text:list>
            <text:list-item>
              <text:p text:style-name="P45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33215054589990" text:continue-numbering="true" text:style-name="WW8Num1">
        <text:list-item>
          <text:list>
            <text:list-item>
              <text:p text:style-name="P55"><text:span text:style-name="T1">Termin wykonania zamówienia </text:span><text:span text:style-name="T3">sukcesywnie</text:span><text:span text:style-name="T1"> – </text:span><text:span text:style-name="T4">od </text:span><text:span text:style-name="T7">s</text:span><text:span text:style-name="T9">ierpnia do grudnia</text:span><text:span text:style-name="T8"> 2022</text:span><text:span text:style-name="T7"> r.</text:span></text:p>
            </text:list-item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15"/>
      <text:p text:style-name="P15"/>
      <text:p text:style-name="P27"><text:soft-page-break/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7"/>
      <text:list xml:id="list3081008781" text:style-name="WW8Num2">
        <text:list-item>
          <text:p text:style-name="P46">podpisana karta informacyjna (załącznik nr 4)</text:p>
        </text:list-item>
      </text:list>
      <text:p text:style-name="P15"/>
      <text:list xml:id="list133214405163411" text:continue-numbering="true" text:style-name="WW8Num2">
        <text:list-item>
          <text:p text:style-name="P47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ROZDZIAŁ 4. Opis sposobu przygotowania oferty.</text:p>
      <text:p text:style-name="P25"/>
      <text:list xml:id="list3235603971" text:style-name="WW8Num3">
        <text:list-item>
          <text:p text:style-name="P48">Oferta winna być kompletna zgodnie ze specyfikacją zamówienia. Oferta i załączniki winny być podpisane przez oferenta.</text:p>
          <text:p text:style-name="P48"/>
        </text:list-item>
        <text:list-item>
          <text:p text:style-name="P56"><text:span text:style-name="T1">Oferta winna być umieszczona w zamkniętej kopercie i zaklejona z napisem na kopercie </text:span><text:span text:style-name="T5">„</text:span><text:span text:style-name="T6">Usługi pralnicze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49"/>
        </text:list-item>
        <text:list-item>
          <text:p text:style-name="P53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3"/>
        </text:list-item>
        <text:list-item>
          <text:p text:style-name="P54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4"/>
        </text:list-item>
        <text:list-item>
          <text:p text:style-name="P54">Zaoferowaną cenę za dostawę przedmiotu zamówienia należy traktować jako ostateczną, nie podlegającą negocjacji lub zmianie. Cena ta będzie obowiązywała w trakcie trwania umowy.</text:p>
          <text:p text:style-name="P54"/>
        </text:list-item>
        <text:list-item>
          <text:p text:style-name="P54"><text:soft-page-break/>Ogólna cena oferowana winna obejmować wszelkie koszty zakupu i dostawy przedmiotu zamówienia. Oferta winna zawierać całość zamówienia.</text:p>
          <text:p text:style-name="P54"/>
        </text:list-item>
        <text:list-item>
          <text:p text:style-name="P54">Kryterium oceny wyboru oferty jest cena, jako produkty powszechnie dostępne na rynku, mające ustalone standardy jakościowe.</text:p>
          <text:p text:style-name="P54"/>
        </text:list-item>
        <text:list-item>
          <text:p text:style-name="P54">W trakcie trwania dostaw nazwy produktów na fakturze muszą być zgodne z ofertą.</text:p>
        </text:list-item>
      </text:list>
      <text:p text:style-name="P34"/>
      <text:p text:style-name="P28">ROZDZIAŁ 5. Składanie, otwarcie i ocena ofert:</text:p>
      <text:p text:style-name="P28"/>
      <text:list xml:id="list2794391884" text:style-name="L1">
        <text:list-item>
          <text:p text:style-name="P57"><text:span text:style-name="T12">Termin składania oferty <text:s/></text:span><text:span text:style-name="T16">22.07</text:span><text:span text:style-name="T13">.2022</text:span><text:span text:style-name="T12"> r godz 10:00 w siedzibie Zamawiającego, w Solcu nad Wisłą ul. Wczasowa 44, budynek główny, Sekretariat.</text:span></text:p>
          <text:p text:style-name="P50"/>
        </text:list-item>
        <text:list-item>
          <text:p text:style-name="P58"><text:span text:style-name="T12">Termin otwarcia oferty <text:s/></text:span><text:span text:style-name="T16">22.07</text:span><text:span text:style-name="T13">.2022</text:span><text:span text:style-name="T12"> r godz 10:30 w siedzibie Zamawiającego, w Solcu nad Wisłą ul. Wczasowa 44, budynek główny, Sekretariat.</text:span></text:p>
          <text:p text:style-name="P51"/>
        </text:list-item>
        <text:list-item>
          <text:p text:style-name="P51">Podczas otwarcia zostaną ogłoszone informacje dotyczące złożonych ofert:</text:p>
          <text:p text:style-name="P51">a) nazwa (firmy) i adresy <text:span text:style-name="T33">Wykonawców</text:span>;</text:p>
          <text:p text:style-name="P51">b) ceny ofert.</text:p>
          <text:p text:style-name="P51"/>
        </text:list-item>
        <text:list-item>
          <text:p text:style-name="P51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1"/>
        </text:list-item>
        <text:list-item>
          <text:p text:style-name="P51">Rozliczenia mogą być przeprowadzane jedynie w złotych polskich.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9"><text:soft-page-break/>Wykaz załączników do specyfikacji zamówienia publicznego:</text:p>
      <text:list xml:id="list2366631857" text:style-name="L2">
        <text:list-item>
          <text:p text:style-name="P52">Zał. nr 1 Formularz ofert.</text:p>
        </text:list-item>
        <text:list-item>
          <text:p text:style-name="P52">Zał. nr 2 Druk ofertowy ( szczegółowy opis przedmiotu zamówienia)</text:p>
        </text:list-item>
        <text:list-item>
          <text:p text:style-name="P52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07-05T13:32:13.455000000</dc:date>
    <meta:editing-duration>PT45M44S</meta:editing-duration>
    <meta:editing-cycles>9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4" meta:word-count="690" meta:character-count="4859" meta:non-whitespace-character-count="4235"/>
  </office:meta>
</office:document-meta>
</file>