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dd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c9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d8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d8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dd234"/>
    </style:style>
    <style:style style:name="T11" style:family="text">
      <style:text-properties officeooo:rsid="0010d8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1">18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605123800224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1605123787840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605123791584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U<text:span text:style-name="T10">sługi pralnicze</text:span></text:p>
          </table:table-cell>
        </table:table-row>
        <table:table-row table:style-name="TableLine1605123792736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7">Sukcesywnie od s</text:span><text:span text:style-name="T9">ierpnia do grudnia</text:span><text:span text:style-name="T8"> 2022</text:span></text:p>
          </table:table-cell>
        </table:table-row>
        <table:table-row table:style-name="TableLine1605123793312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605123796192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1605123793888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6">22.07</text:span><text:span text:style-name="T5">.2022</text:span><text:span text:style-name="T4"> do godz. 10:00 , otwarcie ofert 10:30</text:span></text:p>
          </table:table-cell>
        </table:table-row>
        <table:table-row table:style-name="TableLine1605123804544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605123789568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3492178822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2">)</text:span></text:p>
              </text:list-item>
              <text:list-item>
                <text:p text:style-name="P12">podpisana karta informacyjna (załącznik nr <text:span text:style-name="T2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605123796768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07-05T13:33:11.394000000</dc:date>
    <meta:editing-duration>PT39M59S</meta:editing-duration>
    <meta:editing-cycles>10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6" meta:word-count="173" meta:character-count="1356" meta:non-whitespace-character-count="1155"/>
  </office:meta>
</office:document-meta>
</file>