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e5b27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1c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01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officeooo:rsid="001201ad"/>
    </style:style>
    <style:style style:name="T8" style:family="text">
      <style:text-properties officeooo:rsid="001208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7">1</text:span><text:span text:style-name="T8">6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456945204496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2456945209968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456945205360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Zakup z dostawą owoców i warzyw </text:p>
            <text:p text:style-name="P4"/>
          </table:table-cell>
        </table:table-row>
        <table:table-row table:style-name="TableLine2456945209104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4">Sukcesywnie od <text:span text:style-name="T7">sierpnia do grudnia</text:span><text:span text:style-name="T3"> 2022</text:span></text:p>
          </table:table-cell>
        </table:table-row>
        <table:table-row table:style-name="TableLine2456945205936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456945207376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456945206224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6">22.07</text:span><text:span text:style-name="T5">.2022</text:span><text:span text:style-name="T4"> do godz. 10:00 , otwarcie ofert 10:30</text:span></text:p>
          </table:table-cell>
        </table:table-row>
        <table:table-row table:style-name="TableLine2456945206512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456945207952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434161717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2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2">podpisana karta informacyjna (załącznik nr <text:span text:style-name="T2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456945211984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07-06T09:48:49.336000000</dc:date>
    <meta:editing-duration>PT38M5S</meta:editing-duration>
    <meta:editing-cycles>8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7" meta:word-count="201" meta:character-count="1574" meta:non-whitespace-character-count="1324"/>
  </office:meta>
</office:document-meta>
</file>