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officeooo:paragraph-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d4e27"/>
    </style:style>
    <style:style style:name="T4" style:family="text">
      <style:text-properties officeooo:rsid="000dbb4a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f1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b0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4f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officeooo:rsid="0010b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3">1</text:span><text:span text:style-name="T11">4</text:span>/202<text:span text:style-name="T4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76200050304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227620004713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7620004972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<text:span text:style-name="T3">jaj</text:span></text:p>
            <text:p text:style-name="P5">( od <text:span text:style-name="T11">01.08.202</text:span> do 31.0<text:span text:style-name="T11">8</text:span>.2022)</text:p>
          </table:table-cell>
        </table:table-row>
        <table:table-row table:style-name="TableLine227620005001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5">Sukcesywnie od s</text:span><text:span text:style-name="T6">tycznia do lipca</text:span></text:p>
          </table:table-cell>
        </table:table-row>
        <table:table-row table:style-name="TableLine227620003475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6">Wartość netto zamówienia mniejsza od 130.000 zł, <text:line-break/>Zapytanie ofertowe</text:p>
          </table:table-cell>
        </table:table-row>
        <table:table-row table:style-name="TableLine227620003619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27620003446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9">2</text:span><text:span text:style-name="T10">2</text:span><text:span text:style-name="T9">.07</text:span><text:span text:style-name="T8">.2022</text:span><text:span text:style-name="T7"> do godz. 10:00 , otwarcie ofert 10:30</text:span></text:p>
          </table:table-cell>
        </table:table-row>
        <table:table-row table:style-name="TableLine227620003590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7620004828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176918847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2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3">podpisana karta informacyjna (załącznik nr <text:span text:style-name="T2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7620003504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08:06:11.697000000</dc:date>
    <meta:editing-duration>PT41M47S</meta:editing-duration>
    <meta:editing-cycles>9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8" meta:word-count="203" meta:character-count="1583" meta:non-whitespace-character-count="1333"/>
  </office:meta>
</office:document-meta>
</file>