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73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5b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9b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1273b3"/>
    </style:style>
    <style:style style:name="T11" style:family="text">
      <style:text-properties officeooo:rsid="00135b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1">1</text:span><text:span text:style-name="T10">9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41013403296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224101339840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41013397824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dostawą </text:span><text:span text:style-name="T7">i wniesieniem </text:span><text:span text:style-name="T4">a</text:span><text:span text:style-name="T5">rtykułów spożywczych</text:span></text:p>
            <text:p text:style-name="P4"/>
          </table:table-cell>
        </table:table-row>
        <table:table-row table:style-name="TableLine224101339868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8">Sukcesywnie od s</text:span><text:span text:style-name="T9">tycznia do lipca 2022</text:span></text:p>
          </table:table-cell>
        </table:table-row>
        <table:table-row table:style-name="TableLine224101339926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24101339436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24101340646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6">22.07.2022</text:span><text:span text:style-name="T4"> do godz. 10:00 , otwarcie ofert 10:30</text:span></text:p>
          </table:table-cell>
        </table:table-row>
        <table:table-row table:style-name="TableLine2241013396096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4101340473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822656456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41013401280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6T10:07:13.817000000</dc:date>
    <meta:editing-duration>PT41M32S</meta:editing-duration>
    <meta:editing-cycles>11</meta:editing-cycles>
    <meta:generator>LibreOffice/7.3.2.2$Windows_X86_64 LibreOffice_project/49f2b1bff42cfccbd8f788c8dc32c1c309559be0</meta:generator>
    <meta:print-date>2022-07-06T10:06:04.773000000</meta:print-date>
    <meta:document-statistic meta:table-count="1" meta:image-count="0" meta:object-count="0" meta:page-count="1" meta:paragraph-count="27" meta:word-count="202" meta:character-count="1591" meta:non-whitespace-character-count="1341"/>
  </office:meta>
</office:document-meta>
</file>