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officeooo:rsid="000770e7" officeooo:paragraph-rsid="0008bb32" style:font-size-asian="12pt" style:font-size-complex="12pt"/>
    </style:style>
    <style:style style:name="P2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fo:font-style="normal" fo:font-weight="bold" officeooo:rsid="000770e7" officeooo:paragraph-rsid="0008bb32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use-window-font-color="true" style:font-name="Times New Roman" fo:font-size="12pt" officeooo:rsid="00020b1a" officeooo:paragraph-rsid="000770e7" style:font-size-asian="12pt" style:font-size-complex="12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use-window-font-color="true" style:font-name="Times New Roman" fo:font-size="12pt" officeooo:rsid="00020b1a" officeooo:paragraph-rsid="0007b4f9" style:font-size-asian="12pt" style:font-size-complex="12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use-window-font-color="true" style:font-name="Times New Roman" fo:font-size="12pt" officeooo:paragraph-rsid="000770e7" style:font-size-asian="12pt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use-window-font-color="true" style:font-name="Times New Roman" fo:font-size="12pt" fo:font-style="italic" officeooo:rsid="00020b1a" officeooo:paragraph-rsid="0007b4f9" style:font-size-asian="12pt" style:font-style-asian="italic" style:font-size-complex="12pt" style:font-style-complex="italic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use-window-font-color="true" style:font-name="Times New Roman" fo:font-size="12pt" fo:font-style="italic" officeooo:rsid="00020b1a" officeooo:paragraph-rsid="000770e7" style:font-size-asian="12pt" style:font-style-asian="italic" style:font-size-complex="12pt" style:font-style-complex="italic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use-window-font-color="true" style:font-name="Times New Roman" officeooo:rsid="00020b1a" officeooo:paragraph-rsid="000770e7" fo:hyphenate="tru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style:page-number="auto" fo:background-color="transparent"/>
      <style:text-properties style:font-name="Times New Roman" fo:font-size="12pt" officeooo:rsid="000770e7" officeooo:paragraph-rsid="000770e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Times New Roman" fo:font-size="12pt" officeooo:paragraph-rsid="000770e7" style:font-size-asian="12pt" style:font-size-complex="12pt" style:font-weight-complex="bold" fo:hyphenate="tru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 style:vertical-align="auto">
        <style:tab-stops/>
      </style:paragraph-properties>
      <style:text-properties style:font-name="Times New Roman" fo:font-size="12pt" fo:font-weight="bold" officeooo:paragraph-rsid="000770e7" style:font-size-asian="12pt" style:font-weight-asian="bold" style:font-size-complex="12pt" style:font-weight-complex="bold" fo:hyphenate="tru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Times New Roman" fo:font-size="12pt" fo:font-style="normal" fo:font-weight="bold" officeooo:rsid="000770e7" officeooo:paragraph-rsid="000770e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PKT_20__2013__20_punkt" style:list-style-name="WWNum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>
        <style:tab-stops>
          <style:tab-stop style:position="-3.926cm"/>
        </style:tab-stops>
      </style:paragraph-properties>
      <style:text-properties officeooo:paragraph-rsid="000770e7"/>
    </style:style>
    <style:style style:name="P14" style:family="paragraph" style:parent-style-name="PKT_20__2013__20_punkt" style:list-style-name="WWNum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-3.926cm"/>
        </style:tab-stops>
      </style:paragraph-properties>
      <style:text-properties officeooo:paragraph-rsid="000770e7" fo:hyphenate="true"/>
    </style:style>
    <style:style style:name="P15" style:family="paragraph" style:parent-style-name="PKT_20__2013__20_punk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>
        <style:tab-stops>
          <style:tab-stop style:position="-3.926cm"/>
        </style:tab-stops>
      </style:paragraph-properties>
      <style:text-properties style:use-window-font-color="true" style:font-name="Times New Roman" fo:font-size="12pt" officeooo:paragraph-rsid="000770e7" style:font-size-asian="12pt" style:font-size-complex="12pt" fo:hyphenate="true"/>
    </style:style>
    <style:style style:name="P16" style:family="paragraph" style:parent-style-name="Akapit_20_z_20_listą" style:list-style-name="WWNum1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3cm"/>
        </style:tab-stops>
      </style:paragraph-properties>
      <style:text-properties officeooo:paragraph-rsid="000770e7" fo:hyphenate="true"/>
    </style:style>
    <style:style style:name="P17" style:family="paragraph" style:parent-style-name="Akapit_20_z_20_listą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fo:font-size="12pt" fo:font-style="italic" officeooo:paragraph-rsid="000770e7" style:font-size-asian="12pt" style:font-style-asian="italic" style:font-size-complex="12pt" style:font-style-complex="italic" fo:hyphenate="true"/>
    </style:style>
    <style:style style:name="P18" style:family="paragraph" style:parent-style-name="Akapit_20_z_20_listą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/>
      <style:text-properties style:use-window-font-color="true" style:font-name="Times New Roman" fo:font-size="12pt" fo:font-style="italic" officeooo:rsid="00020b1a" officeooo:paragraph-rsid="000770e7" style:font-size-asian="12pt" style:font-style-asian="italic" style:font-size-complex="12pt" style:font-style-complex="italic" fo:hyphenate="true"/>
    </style:style>
    <style:style style:name="T1" style:family="text">
      <style:text-properties fo:font-size="13.5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5pt"/>
    </style:style>
    <style:style style:name="T4" style:family="text">
      <style:text-properties style:font-name="sans-serif" fo:font-size="15pt" officeooo:rsid="0008bb32"/>
    </style:style>
    <style:style style:name="T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officeooo:rsid="0002be19" style:font-size-asian="12pt" style:font-name-complex="Times New Roman" style:font-size-complex="12pt"/>
    </style:style>
    <style:style style:name="T7" style:family="text">
      <style:text-properties style:use-window-font-color="true" officeooo:rsid="0002be19"/>
    </style:style>
    <style:style style:name="T8" style:family="text">
      <style:text-properties style:use-window-font-color="true" officeooo:rsid="0007b4f9"/>
    </style:style>
    <style:style style:name="T9" style:family="text">
      <style:text-properties officeooo:rsid="0002be19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02be19" style:font-size-asian="12pt" style:font-size-complex="12pt"/>
    </style:style>
    <style:style style:name="T12" style:family="text">
      <style:text-properties style:font-name="Times New Roman" fo:font-size="12pt" officeooo:rsid="0002be19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04a7a6" style:font-size-asian="12pt" style:font-name-complex="Times New Roman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officeooo:rsid="0002be19" style:font-size-asian="12pt" style:font-style-asian="italic" style:font-size-complex="12pt" style:font-style-complex="italic"/>
    </style:style>
    <style:style style:name="T16" style:family="text">
      <style:text-properties officeooo:rsid="0007b4f9"/>
    </style:style>
    <style:style style:name="T17" style:family="text">
      <style:text-properties officeooo:rsid="00020b1a"/>
    </style:style>
    <style:style style:name="T18" style:family="text">
      <style:text-properties officeooo:rsid="0008bb32"/>
    </style:style>
    <style:style style:name="T19" style:family="text">
      <style:text-properties fo:font-size="15pt"/>
    </style:style>
    <style:style style:name="T20" style:family="text">
      <style:text-properties fo:font-size="15pt" officeooo:rsid="0008bb32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2">Zmiany w Statucie szkoły podstawowej</text:p>
      <text:list xml:id="list940566615" text:style-name="L2">
        <text:list-item>
          <text:p text:style-name="P2"><text:a xlink:type="simple" xlink:href="https://www.portaloswiatowy.pl/organizacja-pracy/ustawa-z-dnia-14-grudnia-2016-r.-prawo-oswiatowe-dz.u.-z-2018-r.-poz.-996-13734.html" office:target-frame-name="_blank" xlink:show="new" text:style-name="Internet_20_link" text:visited-style-name="Visited_20_Internet_20_Link">Ustawa z 14 grudnia 2016 r. – Prawo oświatowe (Dz.U. z 2018 r. poz. 996 ze zm.) - </text:a><text:a xlink:type="simple" xlink:href="https://www.portaloswiatowy.pl/organizacja-pracy/ustawa-z-dnia-14-grudnia-2016-r.-prawo-oswiatowe-dz.u.-z-2018-r.-poz.-996-13734.html#c_0_k_0_t_0_d_0_r_3_o_0_a_72_u_1_p_0_l_0_i_0" office:target-frame-name="_blank" xlink:show="new" text:style-name="Internet_20_link" text:visited-style-name="Visited_20_Internet_20_Link">art. 72 ust. 1,</text:a> <text:a xlink:type="simple" xlink:href="https://www.portaloswiatowy.pl/organizacja-pracy/ustawa-z-dnia-14-grudnia-2016-r.-prawo-oswiatowe-dz.u.-z-2018-r.-poz.-996-13734.html#c_0_k_0_t_0_d_0_r_4_o_0_a_80_u_2_p_1_l_0_i_0" office:target-frame-name="_blank" xlink:show="new" text:style-name="Internet_20_link" text:visited-style-name="Visited_20_Internet_20_Link">art. 80 ust. 2 pkt 1,</text:a> <text:a xlink:type="simple" xlink:href="https://www.portaloswiatowy.pl/organizacja-pracy/ustawa-z-dnia-14-grudnia-2016-r.-prawo-oswiatowe-dz.u.-z-2018-r.-poz.-996-13734.html#c_0_k_0_t_0_d_0_r_4_o_0_a_82_u_2_p_0_l_0_i_0" office:target-frame-name="_blank" xlink:show="new" text:style-name="Internet_20_link" text:visited-style-name="Visited_20_Internet_20_Link">art. 82 ust. 2.</text:a> </text:p>
        </text:list-item>
      </text:list>
      <text:p text:style-name="P12"/>
      <text:p text:style-name="P1"/>
      <text:p text:style-name="P1">Uchwała Nr .../2019/2020 Rady Pedagogicznej <text:span text:style-name="T18">MOS</text:span> z dnia .... w sprawie zmian w statucie szkoły </text:p>
      <text:p text:style-name="P1"/>
      <text:p text:style-name="P1">na podstawie art. 82 ust. 2 w związku z art. 80 ust. 2 pkt 1 ustawy z 14 grudnia 2016 r. Prawo oświatowe (Dz. U. z 201<text:span text:style-name="T18">8</text:span> r., poz. <text:span text:style-name="T18">9</text:span>9<text:span text:style-name="T18">6 ze zm.</text:span>) Rada Pedagogiczna uchwala, co następuje: </text:p>
      <text:p text:style-name="P1"/>
      <text:p text:style-name="P1">§1 Wprowadza się następujące zmiany w statucie szkoły:</text:p>
      <text:p text:style-name="P1"><text:span text:style-name="T2"/></text:p>
      <text:p text:style-name="P5"/>
      <text:p text:style-name="P5"/>
      <text:p text:style-name="P5"><text:span text:style-name="T16">S</text:span>kreśla się zapis<text:span text:style-name="T16">y:</text:span></text:p>
      <text:p text:style-name="P5"/>
      <text:p text:style-name="P5"><text:span text:style-name="T17">z oddziałami gimnazjalnymi specjalnymi</text:span></text:p>
      <text:p text:style-name="P7"><text:span text:style-name="T16">w</text:span> tytule dokumentu</text:p>
      <text:p text:style-name="P6"><text:span text:style-name="T16">w</text:span> § <text:span text:style-name="T16">2</text:span> ust. <text:span text:style-name="T9">1, 2, 17</text:span></text:p>
      <text:p text:style-name="P3">z oddziałami gimnazjalnymi</text:p>
      <text:p text:style-name="P7"><text:span text:style-name="T16">w</text:span> § <text:span text:style-name="T9">1</text:span> ust. <text:span text:style-name="T9">1</text:span></text:p>
      <text:p text:style-name="P4"><text:span text:style-name="T9">skreśla się ust. 6 w § 1 w brzmieniu</text:span></text:p>
      <text:list xml:id="list143849164" text:style-name="WWNum13">
        <text:list-header>
          <text:p text:style-name="P16"><text:span text:style-name="Domyślna_20_czcionka_20_akapitu"><text:span text:style-name="T15">6. </text:span></text:span><text:span text:style-name="Domyślna_20_czcionka_20_akapitu"><text:span text:style-name="T14">W szkole <text:s/>w latach 2017/2018 – 2018/2019 prowadzi się oddziały gimnazjalne:</text:span></text:span></text:p>
        </text:list-header>
      </text:list>
      <text:list xml:id="list3364335090" text:style-name="L1">
        <text:list-item text:start-value="1">
          <text:p text:style-name="P17">uczniowie gimnazjum w ostatnim roku nauki przystępują obowiązkowo do egzaminu gimnazjalnego;</text:p>
        </text:list-item>
        <text:list-item>
          <text:p text:style-name="P18"><text:span text:style-name="T9">uczniowie mają możliwość dalszego kształcenia w szkołach ponadgimnazjalnych.</text:span></text:p>
        </text:list-item>
      </text:list>
      <text:p text:style-name="P8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>
        <style:tab-stops/>
      </style:paragraph-properties>
      <style:text-properties fo:color="#00000a" style:font-name="Times" fo:font-family="Times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WW_5f_CharLFO3LVL3" style:display-name="WW_CharLFO3LVL3" style:family="text">
      <style:text-properties fo:font-size="10pt" style:font-size-asian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2T09:48:05.937000000</meta:creation-date>
    <dc:date>2020-02-02T10:22:12.079000000</dc:date>
    <meta:editing-duration>PT34M4S</meta:editing-duration>
    <meta:editing-cycles>4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15" meta:word-count="163" meta:character-count="921" meta:non-whitespace-character-count="770"/>
  </office:meta>
</office:document-meta>
</file>