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officeooo:rsid="0012ab6a" officeooo:paragraph-rsid="0012ab6a" style:font-size-asian="12pt" style:font-weight-asian="bold" style:font-size-complex="12pt" style:font-weight-complex="bold"/>
    </style:style>
    <style:style style:name="P2" style:family="paragraph" style:parent-style-name="Standard">
      <style:text-properties style:use-window-font-color="true" style:font-name="Times New Roman" fo:font-size="12pt" fo:language="pl" fo:country="PL" fo:font-weight="normal" officeooo:rsid="0012ab6a" officeooo:paragraph-rsid="0012ab6a" style:font-size-asian="12pt" style:font-weight-asian="normal" style:font-size-complex="12pt" style:font-weight-complex="bold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use-window-font-color="true" style:font-name="Times New Roman" fo:font-size="12pt" fo:font-weight="normal" officeooo:rsid="0012ab6a" officeooo:paragraph-rsid="00166da0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use-window-font-color="true" style:font-name="Times New Roman" fo:font-size="12pt" fo:font-weight="normal" officeooo:rsid="00152405" officeooo:paragraph-rsid="00152405" style:font-size-asian="12pt" style:font-weight-asian="normal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style="normal" fo:font-weight="bold" officeooo:rsid="000770e7" officeooo:paragraph-rsid="0014bff4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en" fo:country="US" fo:font-weight="bold" officeooo:rsid="0012ab6a" officeooo:paragraph-rsid="00131ac6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en" fo:country="US" fo:font-weight="bold" officeooo:rsid="0012ab6a" officeooo:paragraph-rsid="00166da0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en" fo:country="US" fo:font-style="italic" fo:font-weight="bold" officeooo:rsid="0012ab6a" officeooo:paragraph-rsid="0013234a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officeooo:paragraph-rsid="00166da0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style:use-window-font-color="true" style:font-name="Times New Roman" fo:font-size="12pt" fo:language="pl" fo:country="PL" fo:font-style="italic" fo:font-weight="normal" officeooo:rsid="00131ac6" officeooo:paragraph-rsid="00131ac6" style:font-size-asian="12pt" style:font-style-asian="italic" style:font-weight-asian="normal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/>
      <style:text-properties fo:color="#ce181e" style:font-name="Times New Roman" fo:font-size="12pt" fo:language="pl" fo:country="PL" fo:font-weight="normal" officeooo:rsid="00131ac6" officeooo:paragraph-rsid="0013234a" style:font-size-asian="12pt" style:font-weight-asian="normal" style:font-size-complex="12pt" style:font-weight-complex="bold" fo:hyphenate="false" fo:hyphenation-remain-char-count="2" fo:hyphenation-push-char-count="2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fo:font-weight="normal" officeooo:rsid="0012ab6a" officeooo:paragraph-rsid="0014bff4" style:font-size-asian="12pt" style:font-weight-asian="normal" style:font-size-complex="12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0770e7" officeooo:paragraph-rsid="0014bff4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weight="normal" officeooo:rsid="000770e7" officeooo:paragraph-rsid="0014bff4" style:font-size-asian="12pt" style:font-weight-asian="normal" style:font-size-complex="12pt" style:font-weight-complex="normal"/>
    </style:style>
    <style:style style:name="P1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style="normal" fo:font-weight="bold" officeooo:rsid="000770e7" officeooo:paragraph-rsid="0014bff4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/>
    </style:style>
    <style:style style:name="T3" style:family="text">
      <style:text-properties fo:language="pl" fo:country="PL" fo:font-weight="normal" officeooo:rsid="00131ac6" style:font-weight-asian="normal"/>
    </style:style>
    <style:style style:name="T4" style:family="text">
      <style:text-properties fo:language="pl" fo:country="PL" fo:font-weight="normal" officeooo:rsid="00166da0" style:font-weight-asian="normal"/>
    </style:style>
    <style:style style:name="T5" style:family="text">
      <style:text-properties fo:language="pl" fo:country="PL" fo:font-weight="normal" officeooo:rsid="00166da0" style:font-weight-asian="normal" style:font-weight-complex="bold"/>
    </style:style>
    <style:style style:name="T6" style:family="text">
      <style:text-properties fo:language="pl" fo:country="PL" fo:font-weight="normal" officeooo:rsid="00131ac6" style:font-weight-asian="normal" style:font-weight-complex="bold"/>
    </style:style>
    <style:style style:name="T7" style:family="text">
      <style:text-properties fo:language="pl" fo:country="PL" fo:font-weight="normal" officeooo:rsid="001944e5" style:font-weight-asian="normal" style:font-weight-complex="bold"/>
    </style:style>
    <style:style style:name="T8" style:family="text">
      <style:text-properties fo:language="pl" fo:country="PL" officeooo:rsid="0007b4f9"/>
    </style:style>
    <style:style style:name="T9" style:family="text">
      <style:text-properties fo:language="pl" fo:country="PL" fo:font-style="italic" style:font-style-asian="italic" style:font-style-complex="italic"/>
    </style:style>
    <style:style style:name="T10" style:family="text">
      <style:text-properties fo:font-weight="normal" officeooo:rsid="00131ac6" style:font-weight-asian="normal"/>
    </style:style>
    <style:style style:name="T11" style:family="text">
      <style:text-properties officeooo:rsid="0007b4f9"/>
    </style:style>
    <style:style style:name="T12" style:family="text">
      <style:text-properties officeooo:rsid="0008bb32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miany w Statucie MOS</text:p>
      <text:list xml:id="list395813828" text:style-name="L1">
        <text:list-header>
          <text:p text:style-name="P15"><text:a xlink:type="simple" xlink:href="https://www.portaloswiatowy.pl/organizacja-pracy/ustawa-z-dnia-14-grudnia-2016-r.-prawo-oswiatowe-dz.u.-z-2018-r.-poz.-996-13734.html" office:target-frame-name="_blank" xlink:show="new" text:style-name="Internet_20_link" text:visited-style-name="Visited_20_Internet_20_Link"><text:span text:style-name="T13"/></text:a></text:p>
          <text:p text:style-name="P15"><text:a xlink:type="simple" xlink:href="https://www.portaloswiatowy.pl/organizacja-pracy/ustawa-z-dnia-14-grudnia-2016-r.-prawo-oswiatowe-dz.u.-z-2018-r.-poz.-996-13734.html" office:target-frame-name="_blank" xlink:show="new" text:style-name="Internet_20_link" text:visited-style-name="Visited_20_Internet_20_Link">Ustawa z 14 grudnia 2016 r. – Prawo oświatowe (Dz.U. z 2018 r. poz. 996 ze zm.) - </text:a><text:a xlink:type="simple" xlink:href="https://www.portaloswiatowy.pl/organizacja-pracy/ustawa-z-dnia-14-grudnia-2016-r.-prawo-oswiatowe-dz.u.-z-2018-r.-poz.-996-13734.html#c_0_k_0_t_0_d_0_r_3_o_0_a_72_u_1_p_0_l_0_i_0" office:target-frame-name="_blank" xlink:show="new" text:style-name="Internet_20_link" text:visited-style-name="Visited_20_Internet_20_Link">art. 72 ust. 1,</text:a> <text:a xlink:type="simple" xlink:href="https://www.portaloswiatowy.pl/organizacja-pracy/ustawa-z-dnia-14-grudnia-2016-r.-prawo-oswiatowe-dz.u.-z-2018-r.-poz.-996-13734.html#c_0_k_0_t_0_d_0_r_4_o_0_a_80_u_2_p_1_l_0_i_0" office:target-frame-name="_blank" xlink:show="new" text:style-name="Internet_20_link" text:visited-style-name="Visited_20_Internet_20_Link">art. 80 ust. 2 pkt 1,</text:a> <text:a xlink:type="simple" xlink:href="https://www.portaloswiatowy.pl/organizacja-pracy/ustawa-z-dnia-14-grudnia-2016-r.-prawo-oswiatowe-dz.u.-z-2018-r.-poz.-996-13734.html#c_0_k_0_t_0_d_0_r_4_o_0_a_82_u_2_p_0_l_0_i_0" office:target-frame-name="_blank" xlink:show="new" text:style-name="Internet_20_link" text:visited-style-name="Visited_20_Internet_20_Link">art. 82 ust. 2.</text:a> </text:p>
        </text:list-header>
      </text:list>
      <text:p text:style-name="P5"/>
      <text:p text:style-name="P13">Uchwała Nr .../2019/2020 Rady Pedagogicznej <text:span text:style-name="T12">MOS</text:span> z dnia .... w sprawie zmian w statucie szkoły </text:p>
      <text:p text:style-name="P13"/>
      <text:p text:style-name="P13">na podstawie art. 82 ust. 2 w związku z art. 80 ust. 2 pkt 1 ustawy z 14 grudnia 2016 r. Prawo oświatowe (Dz. U. z 201<text:span text:style-name="T12">8</text:span> r., poz. <text:span text:style-name="T12">9</text:span>9<text:span text:style-name="T12">6 ze zm.</text:span>) Rada Pedagogiczna uchwala, co następuje: </text:p>
      <text:p text:style-name="P13"/>
      <text:p text:style-name="P13">Wprowadza się następujące zmiany w statucie szkoły:</text:p>
      <text:p text:style-name="P14"/>
      <text:p text:style-name="P12"><text:span text:style-name="T11">S</text:span>kreśla się </text:p>
      <text:p text:style-name="P3"><text:span text:style-name="T1">zapis</text:span><text:span text:style-name="T8">: </text:span><text:span text:style-name="T9">z Oddziałami Gimnazjalnymi Specjalnymi</text:span></text:p>
      <text:p text:style-name="P4"><text:span text:style-name="T1">w </text:span><text:span text:style-name="T14">§ 2. ust. 1</text:span></text:p>
      <text:p text:style-name="P4"><text:span text:style-name="T1">w </text:span><text:span text:style-name="T14">§ 7. ust. 1 pkt 1</text:span></text:p>
      <text:p text:style-name="P2"/>
      <text:p text:style-name="P6"><text:span text:style-name="T4">w </text:span><text:span text:style-name="T2">§ </text:span><text:span text:style-name="T3">3 ust. 3 pkt 1 </text:span><text:span text:style-name="T4">zapis</text:span></text:p>
      <text:p text:style-name="P10">która prowadzi oddziały dotychczasowego Gimnazjum Specjalnego do czasu zakończenia kształcenia w tej szkole, czyli do dnia 31 sierpnia 2019 r.;</text:p>
      <text:p text:style-name="P7"><text:span text:style-name="T4">w </text:span><text:span text:style-name="T3">§ 3 ust. 3 pkt </text:span><text:span text:style-name="T4">2</text:span><text:span text:style-name="T3"> </text:span><text:span text:style-name="T4">zapis</text:span></text:p>
      <text:p text:style-name="P10">z oddziałami Branżowej Szkoły i Zasadniczej Szkoły Zawodowej Specjalnej.</text:p>
      <text:p text:style-name="P9"><text:span text:style-name="T5">w </text:span><text:span text:style-name="T6">§ 3 ust. </text:span><text:span text:style-name="T5">5</text:span><text:span text:style-name="T6"> pkt </text:span><text:span text:style-name="T5">2</text:span><text:span text:style-name="T6"> </text:span><text:span text:style-name="T7">w brzmieniu</text:span></text:p>
      <text:p text:style-name="P8"><text:span text:style-name="T10">21 rok </text:span><text:span text:style-name="T3">życia – w przypadku gimnazjum;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57:33.786000000</meta:creation-date>
    <dc:date>2020-08-30T09:05:43.821000000</dc:date>
    <meta:editing-duration>PT31M49S</meta:editing-duration>
    <meta:editing-cycles>14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6" meta:word-count="175" meta:character-count="905" meta:non-whitespace-character-count="741"/>
  </office:meta>
</office:document-meta>
</file>