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7.489cm" fo:break-before="auto" fo:break-after="auto" table:align="left"/>
    </style:style>
    <style:style style:name="Tabela2.A" style:family="table-column">
      <style:table-column-properties style:column-width="4.967cm"/>
    </style:style>
    <style:style style:name="Tabela2.B" style:family="table-column">
      <style:table-column-properties style:column-width="12.522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46f15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6f15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paragraph-rsid="00146f15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6628b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9bb1a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da7ad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2e174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3a5c0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officeooo:paragraph-rsid="00146f15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16628b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paragraph-rsid="001852f2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officeooo:paragraph-rsid="0016628b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officeooo:paragraph-rsid="0019bb1a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19bb1a" officeooo:paragraph-rsid="0019bb1a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officeooo:paragraph-rsid="001da7ad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da7ad" officeooo:paragraph-rsid="001da7ad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1ed342" officeooo:paragraph-rsid="001ed342" style:font-size-asian="12pt" style:font-name-complex="Times New Roman1" style:font-size-complex="12pt"/>
    </style:style>
    <style:style style:name="P21" style:family="paragraph" style:parent-style-name="Standard">
      <style:text-properties style:font-name="Times New Roman" fo:font-size="12pt" officeooo:paragraph-rsid="001ed342" style:font-size-asian="12pt" style:font-name-complex="Times New Roman1" style:font-size-complex="12pt"/>
    </style:style>
    <style:style style:name="P22" style:family="paragraph" style:parent-style-name="Standard">
      <style:text-properties style:font-name="Times New Roman" fo:font-size="12pt" officeooo:paragraph-rsid="0022e174" style:font-size-asian="12pt" style:font-name-complex="Times New Roman1" style:font-size-complex="12pt"/>
    </style:style>
    <style:style style:name="P23" style:family="paragraph" style:parent-style-name="Standard">
      <style:text-properties style:font-name="Times New Roman" fo:font-size="12pt" officeooo:paragraph-rsid="0023a5c0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23a5c0" officeooo:paragraph-rsid="0023a5c0" style:font-size-asian="12pt" style:font-name-complex="Times New Roman1" style:font-size-complex="12pt"/>
    </style:style>
    <style:style style:name="P25" style:family="paragraph" style:parent-style-name="Standard">
      <style:text-properties style:font-name="Times New Roman" fo:font-size="12pt" officeooo:paragraph-rsid="00146f15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6f15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628b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bb1a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a7a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2e174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3a5c0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628b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bb1a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paragraph-rsid="0019bb1a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text-properties officeooo:paragraph-rsid="00146f15"/>
    </style:style>
    <style:style style:name="P36" style:family="paragraph" style:parent-style-name="Standard">
      <style:paragraph-properties fo:text-align="justify" style:justify-single-word="false"/>
      <style:text-properties officeooo:paragraph-rsid="00146f15"/>
    </style:style>
    <style:style style:name="P37" style:family="paragraph" style:parent-style-name="Standard">
      <style:paragraph-properties fo:text-align="justify" style:justify-single-word="false"/>
      <style:text-properties officeooo:paragraph-rsid="0016628b"/>
    </style:style>
    <style:style style:name="P38" style:family="paragraph" style:parent-style-name="Standard">
      <style:paragraph-properties fo:text-align="justify" style:justify-single-word="false"/>
      <style:text-properties officeooo:paragraph-rsid="0019bb1a"/>
    </style:style>
    <style:style style:name="P39" style:family="paragraph" style:parent-style-name="Standard">
      <style:paragraph-properties fo:text-align="justify" style:justify-single-word="false"/>
      <style:text-properties officeooo:paragraph-rsid="001da7ad"/>
    </style:style>
    <style:style style:name="P40" style:family="paragraph" style:parent-style-name="Standard">
      <style:paragraph-properties fo:text-align="justify" style:justify-single-word="false"/>
      <style:text-properties officeooo:paragraph-rsid="0022e174"/>
    </style:style>
    <style:style style:name="P41" style:family="paragraph" style:parent-style-name="Standard">
      <style:paragraph-properties fo:text-align="justify" style:justify-single-word="false"/>
      <style:text-properties officeooo:paragraph-rsid="0023a5c0"/>
    </style:style>
    <style:style style:name="P42" style:family="paragraph" style:parent-style-name="Standard">
      <style:paragraph-properties fo:text-align="end" style:justify-single-word="false"/>
      <style:text-properties officeooo:paragraph-rsid="0016628b"/>
    </style:style>
    <style:style style:name="P43" style:family="paragraph" style:parent-style-name="Standard">
      <style:text-properties officeooo:paragraph-rsid="0016628b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146f15"/>
    </style:style>
    <style:style style:name="P45" style:family="paragraph" style:parent-style-name="Standard">
      <style:text-properties style:text-position="super 58%" style:font-name="Times New Roman" fo:font-size="12pt" fo:font-weight="bold" officeooo:paragraph-rsid="00146f15" style:font-size-asian="12pt" style:font-weight-asian="bold" style:font-name-complex="Times New Roman1" style:font-size-complex="12pt"/>
    </style:style>
    <style:style style:name="P46" style:family="paragraph" style:parent-style-name="Standard">
      <style:text-properties style:text-position="super 58%" style:font-name="Times New Roman" fo:font-size="12pt" fo:font-weight="bold" officeooo:paragraph-rsid="0016628b" style:font-size-asian="12pt" style:font-weight-asian="bold" style:font-name-complex="Times New Roman1" style:font-size-complex="12pt"/>
    </style:style>
    <style:style style:name="P47" style:family="paragraph" style:parent-style-name="Standard">
      <style:text-properties style:text-position="super 58%" style:font-name="Times New Roman" fo:font-size="12pt" fo:font-weight="bold" officeooo:paragraph-rsid="0019bb1a" style:font-size-asian="12pt" style:font-weight-asian="bold" style:font-name-complex="Times New Roman1" style:font-size-complex="12pt"/>
    </style:style>
    <style:style style:name="P48" style:family="paragraph" style:parent-style-name="Standard">
      <style:text-properties style:text-position="super 58%" style:font-name="Times New Roman" fo:font-size="12pt" fo:font-weight="bold" officeooo:paragraph-rsid="001da7ad" style:font-size-asian="12pt" style:font-weight-asian="bold" style:font-name-complex="Times New Roman1" style:font-size-complex="12pt"/>
    </style:style>
    <style:style style:name="P49" style:family="paragraph" style:parent-style-name="Standard">
      <style:text-properties style:text-position="super 58%" style:font-name="Times New Roman" fo:font-size="12pt" fo:font-weight="bold" officeooo:paragraph-rsid="0022e174" style:font-size-asian="12pt" style:font-weight-asian="bold" style:font-name-complex="Times New Roman1" style:font-size-complex="12pt"/>
    </style:style>
    <style:style style:name="P50" style:family="paragraph" style:parent-style-name="Standard">
      <style:text-properties style:text-position="super 58%" style:font-name="Times New Roman" fo:font-size="12pt" fo:font-weight="bold" officeooo:paragraph-rsid="0023a5c0" style:font-size-asian="12pt" style:font-weight-asian="bold" style:font-name-complex="Times New Roman1" style:font-size-complex="12pt"/>
    </style:style>
    <style:style style:name="P51" style:family="paragraph" style:parent-style-name="Standard">
      <style:text-properties style:text-position="super 58%" style:font-name="Times New Roman" fo:font-size="12pt" officeooo:paragraph-rsid="00146f15" style:font-size-asian="12pt" style:font-name-complex="Times New Roman1" style:font-size-complex="12pt"/>
    </style:style>
    <style:style style:name="P52" style:family="paragraph" style:parent-style-name="Standard">
      <style:paragraph-properties fo:text-align="end" style:justify-single-word="false"/>
      <style:text-properties style:text-position="super 58%" style:font-name="Times New Roman" fo:font-size="12pt" officeooo:paragraph-rsid="00146f15" style:font-size-asian="12pt" style:font-name-complex="Times New Roman1" style:font-size-complex="12pt"/>
    </style:style>
    <style:style style:name="P53" style:family="paragraph" style:parent-style-name="Standard">
      <style:text-properties style:text-position="super 58%" style:font-name="Times New Roman" fo:font-size="12pt" officeooo:rsid="0016660b" officeooo:paragraph-rsid="0022e174" style:font-size-asian="12pt" style:font-name-complex="Times New Roman1" style:font-size-complex="12pt"/>
    </style:style>
    <style:style style:name="P54" style:family="paragraph" style:parent-style-name="Standard">
      <style:paragraph-properties fo:text-align="justify" style:justify-single-word="false"/>
      <style:text-properties style:text-position="super 58%" style:font-name="Times New Roman" fo:font-size="12pt" officeooo:rsid="0019bb1a" officeooo:paragraph-rsid="0022e174" style:font-size-asian="12pt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/>
      <style:text-properties style:text-position="super 58%" style:font-name="Times New Roman" fo:font-size="12pt" officeooo:rsid="0019bb1a" officeooo:paragraph-rsid="0023a5c0" style:font-size-asian="12pt" style:font-name-complex="Times New Roman1" style:font-size-complex="12pt"/>
    </style:style>
    <style:style style:name="P56" style:family="paragraph" style:parent-style-name="Standard">
      <style:text-properties style:text-position="super 58%" style:font-name="Times New Roman" fo:font-size="12pt" fo:font-weight="normal" officeooo:paragraph-rsid="001852f2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text-properties style:text-position="super 58%" style:font-name="Times New Roman" fo:font-size="12pt" fo:font-weight="normal" officeooo:paragraph-rsid="0019bb1a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text-properties style:text-position="super 58%" style:font-name="Times New Roman" fo:font-size="12pt" fo:font-weight="normal" officeooo:paragraph-rsid="001ed342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text-properties officeooo:paragraph-rsid="0019bb1a"/>
    </style:style>
    <style:style style:name="P60" style:family="paragraph" style:parent-style-name="Standard">
      <style:text-properties officeooo:paragraph-rsid="001da7ad"/>
    </style:style>
    <style:style style:name="P61" style:family="paragraph" style:parent-style-name="Standard">
      <style:text-properties officeooo:paragraph-rsid="0022e174"/>
    </style:style>
    <style:style style:name="P62" style:family="paragraph" style:parent-style-name="Standard">
      <style:text-properties officeooo:paragraph-rsid="0023a5c0"/>
    </style:style>
    <style:style style:name="P63" style:family="paragraph" style:parent-style-name="Standard">
      <style:paragraph-properties fo:margin-left="0cm" fo:margin-right="0cm" fo:text-indent="1.249cm" style:auto-text-indent="false"/>
      <style:text-properties style:text-position="super 58%" style:font-name="Times New Roman" fo:font-size="12pt" officeooo:paragraph-rsid="00146f15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text-position="super 58%" style:font-name="Times New Roman" fo:font-size="12pt" officeooo:paragraph-rsid="00146f15" style:font-size-asian="12pt" style:font-name-complex="Times New Roman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 style:font-name="Times New Roman" fo:font-size="12pt" officeooo:paragraph-rsid="00146f15" style:font-size-asian="12pt" style:font-name-complex="Times New Roman1" style:font-size-complex="12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text-position="super 58%" style:font-name="Times New Roman" fo:font-size="12pt" officeooo:paragraph-rsid="0016628b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text-position="super 58%" style:font-name="Times New Roman" fo:font-size="12pt" officeooo:paragraph-rsid="0019bb1a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text-position="super 58%" style:font-name="Times New Roman" fo:font-size="12pt" officeooo:paragraph-rsid="0022e174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text-position="super 58%" style:font-name="Times New Roman" fo:font-size="12pt" officeooo:paragraph-rsid="0023a5c0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text-position="super 58%" style:font-name="Times New Roman" fo:font-size="12pt" officeooo:rsid="0019bb1a" officeooo:paragraph-rsid="0019bb1a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text-position="super 58%" style:font-name="Times New Roman" fo:font-size="12pt" officeooo:rsid="0016660b" officeooo:paragraph-rsid="0019bb1a" style:font-size-asian="12pt" style:font-name-complex="Times New Roman1" style:font-size-complex="12pt"/>
    </style:style>
    <style:style style:name="P7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text-position="super 58%" style:font-name="Times New Roman" fo:font-size="12pt" officeooo:rsid="0016660b" officeooo:paragraph-rsid="0022e174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text-position="super 58%" style:font-name="Times New Roman" fo:font-size="12pt" officeooo:rsid="0023a5c0" officeooo:paragraph-rsid="0023a5c0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 style:font-name="Times New Roman" fo:font-size="12pt" fo:font-weight="bold" officeooo:paragraph-rsid="00146f15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text-position="super 58%" style:font-name="Times New Roman" fo:font-size="12pt" fo:font-weight="bold" officeooo:rsid="001a1dcb" officeooo:paragraph-rsid="001c706c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text-position="super 58%" style:font-name="Times New Roman" fo:font-size="12pt" fo:font-weight="bold" officeooo:rsid="0016660b" officeooo:paragraph-rsid="0022e174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text-position="super 58%" style:font-name="Times New Roman" fo:font-size="14pt" officeooo:paragraph-rsid="001852f2" style:font-size-asian="14pt" style:font-name-complex="Times New Roman1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text-position="super 58%" style:font-name="Times New Roman" fo:font-size="14pt" fo:font-weight="bold" officeooo:paragraph-rsid="00146f15" style:font-size-asian="14pt" style:font-weight-asian="bold" style:font-name-complex="Times New Roman1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text-position="super 58%" style:font-name="Times New Roman" fo:font-size="26pt" fo:font-weight="bold" officeooo:paragraph-rsid="00146f15" style:font-size-asian="26pt" style:font-weight-asian="bold" style:font-name-complex="Times New Roman1" style:font-size-complex="26pt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6f15"/>
    </style:style>
    <style:style style:name="P8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146f15" style:font-size-asian="14pt" style:font-weight-asian="bold" style:font-name-complex="Times New Roman1" style:font-size-complex="14pt"/>
    </style:style>
    <style:style style:name="P8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16628b" style:font-size-asian="14pt" style:font-weight-asian="bold" style:font-name-complex="Times New Roman1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19bb1a" style:font-size-asian="14pt" style:font-weight-asian="bold" style:font-name-complex="Times New Roman1" style:font-size-complex="14pt"/>
    </style:style>
    <style:style style:name="P8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1da7ad" style:font-size-asian="14pt" style:font-weight-asian="bold" style:font-name-complex="Times New Roman1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22e174" style:font-size-asian="14pt" style:font-weight-asian="bold" style:font-name-complex="Times New Roman1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23a5c0" style:font-size-asian="14pt" style:font-weight-asian="bold" style:font-name-complex="Times New Roman1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146f15" style:font-size-asian="14pt" style:font-weight-asian="bold" style:font-name-complex="Times New Roman1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rsid="0019bb1a" officeooo:paragraph-rsid="0019bb1a" style:font-size-asian="14pt" style:font-weight-asian="bold" style:font-name-complex="Times New Roman1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3a5c0" style:font-size-asian="12pt" style:font-name-complex="Times New Roman1" style:font-size-complex="12pt"/>
    </style:style>
    <style:style style:name="P9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16628b" style:font-size-asian="12pt" style:font-name-complex="Times New Roman1" style:font-size-complex="12pt"/>
    </style:style>
    <style:style style:name="P9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19bb1a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1da7ad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1ed342" style:font-size-asian="12pt" style:font-name-complex="Times New Roman1" style:font-size-complex="12pt"/>
    </style:style>
    <style:style style:name="P9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22e174" style:font-size-asian="12pt" style:font-name-complex="Times New Roman1" style:font-size-complex="12pt"/>
    </style:style>
    <style:style style:name="P9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23a5c0" style:font-size-asian="12pt" style:font-name-complex="Times New Roman1" style:font-size-complex="12pt"/>
    </style:style>
    <style:style style:name="P9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2pt" officeooo:paragraph-rsid="0019bb1a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2pt" officeooo:paragraph-rsid="001da7ad" style:font-size-asian="12pt" style:font-name-complex="Times New Roman1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officeooo:paragraph-rsid="00146f15" style:font-size-asian="12pt" style:font-size-complex="12pt"/>
    </style:style>
    <style:style style:name="P10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6628b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6628b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9bb1a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22e174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c706c" style:font-size-asian="12pt" style:font-name-complex="Times New Roman1" style:font-size-complex="12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46f15" style:font-size-asian="14pt" style:font-weight-asian="bold" style:font-name-complex="Times New Roman1" style:font-size-complex="14pt"/>
    </style:style>
    <style:style style:name="P10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paragraph-rsid="00146f15" style:font-size-asian="12pt" style:font-name-complex="Times New Roman1" style:font-size-complex="12pt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paragraph-rsid="0016628b" style:font-size-asian="12pt" style:font-name-complex="Times New Roman1" style:font-size-complex="12pt"/>
    </style:style>
    <style:style style:name="P1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paragraph-rsid="0019bb1a" style:font-size-asian="12pt" style:font-name-complex="Times New Roman1" style:font-size-complex="12pt"/>
    </style:style>
    <style:style style:name="P1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paragraph-rsid="001ed342" style:font-size-asian="12pt" style:font-name-complex="Times New Roman1" style:font-size-complex="12pt"/>
    </style:style>
    <style:style style:name="P1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paragraph-rsid="0022e174" style:font-size-asian="12pt" style:font-name-complex="Times New Roman1" style:font-size-complex="12pt"/>
    </style:style>
    <style:style style:name="P1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paragraph-rsid="0023a5c0" style:font-size-asian="12pt" style:font-name-complex="Times New Roman1" style:font-size-complex="12pt"/>
    </style:style>
    <style:style style:name="P1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rsid="00146f15" officeooo:paragraph-rsid="00146f15" style:font-size-asian="12pt" style:font-name-complex="Times New Roman1" style:font-size-complex="12pt"/>
    </style:style>
    <style:style style:name="P1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2pt" officeooo:rsid="0016660b" officeooo:paragraph-rsid="0016628b" style:font-size-asian="12pt" style:font-name-complex="Times New Roman1" style:font-size-complex="12pt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Times New Roman" fo:font-size="12pt" officeooo:rsid="0016660b" officeooo:paragraph-rsid="0019bb1a" style:font-size-asian="12pt" style:font-name-complex="Times New Roman1" style:font-size-complex="12pt"/>
    </style:style>
    <style:style style:name="P1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/>
      <style:text-properties style:text-position="super 58%" style:font-name="Times New Roman" fo:font-size="12pt" officeooo:rsid="0016660b" officeooo:paragraph-rsid="001c706c" style:font-size-asian="12pt" style:font-name-complex="Times New Roman1" style:font-size-complex="12pt"/>
    </style:style>
    <style:style style:name="P1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/>
      <style:text-properties style:text-position="super 58%" style:font-name="Times New Roman" fo:font-size="12pt" fo:font-weight="bold" officeooo:rsid="001a1dcb" officeooo:paragraph-rsid="001c706c" style:font-size-asian="12pt" style:font-weight-asian="bold" style:font-name-complex="Times New Roman1" style:font-size-complex="12pt"/>
    </style:style>
    <style:style style:name="P1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/>
      <style:text-properties style:text-position="super 58%" style:font-name="Times New Roman" fo:font-size="12pt" fo:font-weight="bold" officeooo:rsid="0019bb1a" officeooo:paragraph-rsid="001c706c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super 58%" style:font-name="Times New Roman" fo:font-size="14pt" fo:font-weight="bold" officeooo:rsid="001a1dcb" officeooo:paragraph-rsid="0016628b" style:font-size-asian="14pt" style:font-weight-asian="bold" style:font-name-complex="Times New Roman1" style:font-size-complex="14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style:font-name="Times New Roman" fo:font-size="14pt" fo:font-weight="normal" officeooo:rsid="001a1dcb" officeooo:paragraph-rsid="001a1dcb" style:font-size-asian="14pt" style:font-weight-asian="normal" style:font-name-complex="Times New Roman1" style:font-size-complex="14pt" style:font-weight-complex="normal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14pt" fo:font-weight="bold" officeooo:rsid="001a1dcb" officeooo:paragraph-rsid="001a1dcb" style:font-size-asian="14pt" style:font-weight-asian="bold" style:font-name-complex="Times New Roman1" style:font-size-complex="14pt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4pt" fo:font-weight="normal" officeooo:rsid="001a1dcb" officeooo:paragraph-rsid="001a1dcb" style:font-size-asian="14pt" style:font-weight-asian="normal" style:font-name-complex="Times New Roman1" style:font-size-complex="14pt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4pt" fo:font-weight="normal" officeooo:rsid="001a1dcb" officeooo:paragraph-rsid="001a1dcb" style:font-size-asian="14pt" style:font-weight-asian="normal" style:font-name-complex="Times New Roman1" style:font-size-complex="14pt" style:font-weight-complex="normal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12pt" fo:font-weight="normal" officeooo:rsid="001bcd45" officeooo:paragraph-rsid="001bcd45" style:font-size-asian="12pt" style:font-weight-asian="normal" style:font-name-complex="Times New Roman1" style:font-size-complex="12pt" style:font-weight-complex="normal"/>
    </style:style>
    <style:style style:name="P1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position="0% 100%" style:font-name="Times New Roman" fo:font-size="12pt" fo:font-weight="normal" officeooo:rsid="001bcd45" officeooo:paragraph-rsid="001bcd45" style:font-size-asian="12pt" style:font-weight-asian="normal" style:font-name-complex="Times New Roman1" style:font-size-complex="12pt" style:font-weight-complex="normal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12pt" fo:font-weight="normal" officeooo:rsid="001a1dcb" officeooo:paragraph-rsid="001bcd45" style:font-size-asian="12pt" style:font-weight-asian="normal" style:font-name-complex="Times New Roman1" style:font-size-complex="12pt" style:font-weight-complex="normal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12pt" fo:font-weight="normal" officeooo:rsid="001a1dcb" officeooo:paragraph-rsid="001a1dcb" style:font-size-asian="12pt" style:font-weight-asian="normal" style:font-name-complex="Times New Roman1" style:font-size-complex="12pt" style:font-weight-complex="normal"/>
    </style:style>
    <style:style style:name="P1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weight="normal" officeooo:rsid="001a1dcb" officeooo:paragraph-rsid="001a1dcb" style:font-size-asian="12pt" style:font-weight-asian="normal" style:font-name-complex="Times New Roman1" style:font-size-complex="12pt" style:font-weight-complex="normal"/>
    </style:style>
    <style:style style:name="P1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normal" officeooo:rsid="001bcd45" officeooo:paragraph-rsid="001c706c" style:font-size-asian="12pt" style:font-weight-asian="normal" style:font-name-complex="Times New Roman1" style:font-size-complex="12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12pt" officeooo:paragraph-rsid="0022e174" style:font-size-asian="12pt" style:font-name-complex="Times New Roman1" style:font-size-complex="12pt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Times New Roman" fo:font-size="12pt" officeooo:paragraph-rsid="0023a5c0" style:font-size-asian="12pt" style:font-name-complex="Times New Roman1" style:font-size-complex="12pt"/>
    </style:style>
    <style:style style:name="P134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135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16628b" style:font-size-asian="12pt" style:font-name-complex="Times New Roman1" style:font-size-complex="12pt"/>
    </style:style>
    <style:style style:name="P136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1da7ad" style:font-size-asian="12pt" style:font-name-complex="Times New Roman1" style:font-size-complex="12pt"/>
    </style:style>
    <style:style style:name="P137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22e174" style:font-size-asian="12pt" style:font-name-complex="Times New Roman1" style:font-size-complex="12pt"/>
    </style:style>
    <style:style style:name="P138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23a5c0" style:font-size-asian="12pt" style:font-name-complex="Times New Roman1" style:font-size-complex="12pt"/>
    </style:style>
    <style:style style:name="P139" style:family="paragraph" style:parent-style-name="Normaln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officeooo:paragraph-rsid="0016628b"/>
    </style:style>
    <style:style style:name="P140" style:family="paragraph" style:parent-style-name="List_20_Paragraph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officeooo:paragraph-rsid="0016628b" style:font-size-asian="12pt" style:font-size-complex="12pt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text-position="super 58%" style:font-name="Times New Roman" fo:font-size="12pt" officeooo:paragraph-rsid="00146f15" style:font-size-asian="12pt" style:font-name-complex="Times New Roman1" style:font-size-complex="12pt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2pt" officeooo:paragraph-rsid="001c706c" style:font-size-asian="12pt" style:font-name-complex="Times New Roman1" style:font-size-complex="12pt"/>
    </style:style>
    <style:style style:name="P14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01bcd45" officeooo:paragraph-rsid="001bcd45" style:font-name-asian="Times New Roman" style:font-size-asian="12pt" style:language-asian="pl" style:country-asian="PL" style:font-name-complex="Arial" style:font-size-complex="12pt"/>
    </style:style>
    <style:style style:name="P144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position="0% 100%" style:font-name="Times New Roman" fo:font-size="12pt" fo:font-weight="normal" officeooo:rsid="001a1dcb" officeooo:paragraph-rsid="001bcd45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45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position="0% 100%" style:font-name="Times New Roman" fo:font-size="12pt" fo:font-weight="normal" officeooo:rsid="001bcd45" officeooo:paragraph-rsid="001bcd45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2pt" fo:font-weight="normal" officeooo:paragraph-rsid="0016628b" style:font-size-asian="12pt" style:font-weight-asian="normal" style:font-name-complex="Times New Roman1" style:font-size-complex="12pt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46f15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46f15" style:font-size-asian="12pt" style:font-weight-asian="normal" style:font-name-complex="Times New Roman1" style:font-size-complex="12pt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46f15" style:font-size-asian="12pt" style:font-weight-asian="normal" style:font-name-complex="Times New Roman1" style:font-size-complex="12pt" style:font-weight-complex="normal"/>
    </style:style>
    <style:style style:name="P150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6628b" style:font-size-asian="12pt" style:font-size-complex="12pt"/>
    </style:style>
    <style:style style:name="P151" style:family="paragraph" style:parent-style-name="Normalny">
      <style:paragraph-properties fo:margin-top="0cm" fo:margin-bottom="0cm" loext:contextual-spacing="false"/>
      <style:text-properties style:font-name="Times New Roman" fo:font-size="12pt" officeooo:paragraph-rsid="0016628b" style:font-size-asian="12pt" style:font-size-complex="12pt"/>
    </style:style>
    <style:style style:name="P152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officeooo:paragraph-rsid="0016628b" style:font-size-asian="12pt" style:font-size-complex="12pt"/>
    </style:style>
    <style:style style:name="P153" style:family="paragraph" style:parent-style-name="Normalny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16628b" style:font-size-asian="12pt" style:font-size-complex="12pt"/>
    </style:style>
    <style:style style:name="P154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6628b" style:font-size-asian="12pt" style:font-weight-asian="bold" style:font-size-complex="12pt"/>
    </style:style>
    <style:style style:name="P155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 New Roman" officeooo:paragraph-rsid="0016628b"/>
    </style:style>
    <style:style style:name="P156" style:family="paragraph" style:parent-style-name="Normalny">
      <style:paragraph-properties fo:margin-top="0cm" fo:margin-bottom="0cm" loext:contextual-spacing="false"/>
      <style:text-properties style:font-name="Times New Roman" officeooo:paragraph-rsid="0016628b"/>
    </style:style>
    <style:style style:name="P157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6628b" style:font-size-asian="10pt" style:font-size-complex="10pt"/>
    </style:style>
    <style:style style:name="P158" style:family="paragraph" style:parent-style-name="Normalny">
      <style:paragraph-properties fo:margin-top="0cm" fo:margin-bottom="0cm" loext:contextual-spacing="false" fo:line-height="100%"/>
      <style:text-properties style:font-name="Times New Roman" fo:font-size="10pt" officeooo:paragraph-rsid="0016628b" style:font-size-asian="10pt" style:font-size-complex="10pt"/>
    </style:style>
    <style:style style:name="P159" style:family="paragraph" style:parent-style-name="Normalny">
      <style:paragraph-properties fo:margin-top="0cm" fo:margin-bottom="0cm" loext:contextual-spacing="false" fo:text-align="start" style:justify-single-word="false"/>
      <style:text-properties style:font-name="Times New Roman" officeooo:paragraph-rsid="0016628b"/>
    </style:style>
    <style:style style:name="P16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text-position="super 65%" style:font-name="Times New Roman" fo:font-size="10pt" officeooo:paragraph-rsid="0016628b" style:font-size-asian="10pt" style:font-size-complex="10pt"/>
    </style:style>
    <style:style style:name="P161" style:family="paragraph" style:parent-style-name="Normalny">
      <style:paragraph-properties fo:margin-top="0cm" fo:margin-bottom="0cm" loext:contextual-spacing="false" fo:text-align="center" style:justify-single-word="false"/>
      <style:text-properties style:text-position="super 58%" style:font-name="Times New Roman" fo:font-size="12pt" officeooo:paragraph-rsid="0016628b" style:font-size-asian="12pt" style:font-name-complex="Times New Roman1" style:font-size-complex="12pt"/>
    </style:style>
    <style:style style:name="P162" style:family="paragraph" style:parent-style-name="Normalny">
      <style:paragraph-properties fo:margin-top="0cm" fo:margin-bottom="0cm" loext:contextual-spacing="false" fo:line-height="100%" fo:break-before="page"/>
      <style:text-properties style:font-name="Times New Roman" fo:font-size="10pt" officeooo:paragraph-rsid="0016628b" style:font-size-asian="10pt" style:font-size-complex="10pt"/>
    </style:style>
    <style:style style:name="P163" style:family="paragraph" style:parent-style-name="Standard">
      <style:paragraph-properties fo:margin-left="8.5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16628b"/>
    </style:style>
    <style:style style:name="P164" style:family="paragraph" style:parent-style-name="Normalny">
      <style:paragraph-properties fo:margin-left="8.5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16628b"/>
    </style:style>
    <style:style style:name="P165" style:family="paragraph" style:parent-style-name="Normalny">
      <style:paragraph-properties fo:margin-left="10.753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16628b" style:font-size-asian="12pt" style:font-size-complex="12pt"/>
    </style:style>
    <style:style style:name="P166" style:family="paragraph" style:parent-style-name="Normalny">
      <style:paragraph-properties fo:margin-left="10.753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16628b"/>
    </style:style>
    <style:style style:name="P167" style:family="paragraph" style:parent-style-name="Normalny">
      <style:text-properties style:font-name="Times New Roman" officeooo:paragraph-rsid="0016628b"/>
    </style:style>
    <style:style style:name="P168" style:family="paragraph" style:parent-style-name="Standard" style:master-page-name="">
      <style:paragraph-properties style:page-number="auto" fo:break-before="auto" fo:break-after="auto"/>
      <style:text-properties style:font-name="Times New Roman" fo:font-size="12pt" officeooo:paragraph-rsid="00146f15" style:font-size-asian="12pt" style:font-name-complex="Times New Roman1" style:font-size-complex="12pt"/>
    </style:style>
    <style:style style:name="P1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/>
      <style:text-properties style:font-name="Times New Roman" fo:font-size="12pt" officeooo:paragraph-rsid="00146f15" style:font-size-asian="12pt" style:font-name-complex="Times New Roman1" style:font-size-complex="12pt"/>
    </style:style>
    <style:style style:name="P17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171" style:family="paragraph" style:parent-style-name="Akapit_20_z_20_listą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-0.7cm" style:auto-text-indent="false">
        <style:tab-stops>
          <style:tab-stop style:position="0.318cm"/>
        </style:tab-stops>
      </style:paragraph-properties>
      <style:text-properties style:text-position="0% 100%" style:font-name="Times New Roman" fo:font-size="12pt" fo:font-weight="normal" officeooo:rsid="001c706c" officeooo:paragraph-rsid="001c706c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172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paragraph-rsid="00146f15" style:font-size-asian="12pt" style:font-name-complex="Times New Roman1" style:font-size-complex="12pt"/>
    </style:style>
    <style:style style:name="P173" style:family="paragraph" style:parent-style-name="Standard" style:master-page-name="Standard">
      <style:paragraph-properties style:page-number="auto"/>
      <style:text-properties style:font-name="Times New Roman" fo:font-size="12pt" fo:font-weight="normal" officeooo:paragraph-rsid="00146f15" style:font-size-asian="12pt" style:font-weight-asian="normal" style:font-name-complex="Times New Roman1" style:font-size-complex="12pt" style:font-weight-complex="normal"/>
    </style:style>
    <style:style style:name="P174" style:family="paragraph" style:parent-style-name="Standard" style:master-page-name="Standard">
      <style:paragraph-properties style:page-number="auto"/>
      <style:text-properties style:font-name="Times New Roman" fo:font-size="12pt" officeooo:paragraph-rsid="00146f15" style:font-size-asian="12pt" style:font-name-complex="Times New Roman1" style:font-size-complex="12pt"/>
    </style:style>
    <style:style style:name="P175" style:family="paragraph" style:parent-style-name="Akapit_20_z_20_listą" style:list-style-name="WW8Num61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bcd45" style:font-name-asian="Times New Roman" style:font-size-asian="12pt" style:language-asian="pl" style:country-asian="PL" style:font-name-complex="Arial" style:font-size-complex="12pt"/>
    </style:style>
    <style:style style:name="P176" style:family="paragraph" style:parent-style-name="Akapit_20_z_20_listą" style:list-style-name="WW8Num33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bcd45" style:font-name-asian="Times New Roman" style:font-size-asian="12pt" style:language-asian="pl" style:country-asian="PL" style:font-name-complex="Arial" style:font-size-complex="12pt"/>
    </style:style>
    <style:style style:name="P177" style:family="paragraph" style:parent-style-name="Akapit_20_z_20_listą" style:list-style-name="WW8Num53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bcd45" style:font-name-asian="Times New Roman" style:font-size-asian="12pt" style:language-asian="pl" style:country-asian="PL" style:font-name-complex="Arial" style:font-size-complex="12pt"/>
    </style:style>
    <style:style style:name="P178" style:family="paragraph" style:parent-style-name="Akapit_20_z_20_listą" style:list-style-name="WW8Num5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rsid="001bcd45" officeooo:paragraph-rsid="001bcd45" style:font-name-asian="Times New Roman" style:font-size-asian="12pt" style:language-asian="pl" style:country-asian="PL" style:font-name-complex="Arial" style:font-size-complex="12pt"/>
    </style:style>
    <style:style style:name="P179" style:family="paragraph" style:parent-style-name="Akapit_20_z_20_listą" style:list-style-name="L1" style:master-page-name="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hyphenation-ladder-count="no-limit" fo:text-indent="-0.3cm" style:auto-text-indent="false" style:page-number="auto">
        <style:tab-stops>
          <style:tab-stop style:position="0.318cm"/>
        </style:tab-stops>
      </style:paragraph-properties>
      <style:text-properties style:text-position="0% 100%" style:font-name="Times New Roman" fo:font-size="12pt" fo:font-weight="normal" officeooo:rsid="001bcd45" officeooo:paragraph-rsid="001bcd45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180" style:family="paragraph" style:parent-style-name="Akapit_20_z_20_listą" style:list-style-name="L1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hyphenation-ladder-count="no-limit" fo:text-indent="-0.3cm" style:auto-text-indent="false">
        <style:tab-stops>
          <style:tab-stop style:position="0.318cm"/>
        </style:tab-stops>
      </style:paragraph-properties>
      <style:text-properties style:text-position="0% 100%" style:font-name="Times New Roman" fo:font-size="12pt" fo:font-weight="normal" officeooo:rsid="001bcd45" officeooo:paragraph-rsid="001bcd45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181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-0.7cm" style:auto-text-indent="false" style:page-number="auto">
        <style:tab-stops>
          <style:tab-stop style:position="0.318cm"/>
        </style:tab-stops>
      </style:paragraph-properties>
      <style:text-properties style:font-name="Times New Roman" fo:font-size="12pt" officeooo:rsid="001bcd45" officeooo:paragraph-rsid="001bcd45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82" style:family="paragraph" style:parent-style-name="Akapit_20_z_20_listą" style:list-style-name="L1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hyphenation-ladder-count="no-limit" fo:text-indent="-0.7cm" style:auto-text-indent="false">
        <style:tab-stops>
          <style:tab-stop style:position="0.318cm"/>
        </style:tab-stops>
      </style:paragraph-properties>
      <style:text-properties style:text-position="0% 100%" style:font-name="Times New Roman" fo:font-size="12pt" fo:font-weight="normal" officeooo:rsid="001c706c" officeooo:paragraph-rsid="001c706c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183" style:family="paragraph" style:parent-style-name="Akapit_20_z_20_listą" style:list-style-name="L2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/>
      </style:paragraph-properties>
      <style:text-properties style:font-name="Times New Roman" officeooo:paragraph-rsid="0016628b"/>
    </style:style>
    <style:style style:name="P184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style:text-position="super 58%" style:font-name="Times New Roman" fo:font-size="12pt" officeooo:rsid="0016660b" style:font-size-asian="12pt" style:font-name-complex="Times New Roman1" style:font-size-complex="12pt"/>
    </style:style>
    <style:style style:name="T4" style:family="text"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super 58%" style:font-name="Times New Roman" style:font-name-complex="Times New Roman1"/>
    </style:style>
    <style:style style:name="T6" style:family="text">
      <style:text-properties style:text-position="super 58%" officeooo:rsid="0016660b"/>
    </style:style>
    <style:style style:name="T7" style:family="text">
      <style:text-properties style:text-position="super 58%" officeooo:rsid="0019bb1a"/>
    </style:style>
    <style:style style:name="T8" style:family="text">
      <style:text-properties style:text-position="super 58%" fo:font-weight="bold" style:font-weight-asian="bold" style:font-weight-complex="normal"/>
    </style:style>
    <style:style style:name="T9" style:family="text">
      <style:text-properties style:text-position="super 58%" fo:font-weight="bold" officeooo:rsid="0019bb1a" style:font-weight-asian="bold"/>
    </style:style>
    <style:style style:name="T10" style:family="text">
      <style:text-properties style:text-position="super 58%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46f15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6628b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9bb1a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36fb8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da7ad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2e174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3a5c0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normal" officeooo:rsid="0016628b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officeooo:rsid="000760a7"/>
    </style:style>
    <style:style style:name="T23" style:family="text">
      <style:text-properties style:font-name-complex="Times New Roman1"/>
    </style:style>
    <style:style style:name="T24" style:family="text">
      <style:text-properties officeooo:rsid="00146f15" style:font-name-complex="Times New Roman1"/>
    </style:style>
    <style:style style:name="T25" style:family="text">
      <style:text-properties officeooo:rsid="0016628b"/>
    </style:style>
    <style:style style:name="T26" style:family="text">
      <style:text-properties style:text-position="super 67%" style:font-name="Times New Roman" fo:font-size="12pt" style:font-size-asian="12pt" style:font-name-complex="Times New Roman1" style:font-size-complex="12pt"/>
    </style:style>
    <style:style style:name="T27" style:family="text">
      <style:text-properties officeooo:rsid="001852f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1pt" style:font-size-asian="11pt" style:font-name-complex="Times New Roman1" style:font-size-complex="11pt"/>
    </style:style>
    <style:style style:name="T30" style:family="text">
      <style:text-properties fo:font-size="11pt" officeooo:rsid="000760a7" style:font-size-asian="11pt" style:font-name-complex="Times New Roman1" style:font-size-complex="11pt"/>
    </style:style>
    <style:style style:name="T31" style:family="text">
      <style:text-properties officeooo:rsid="001a1dcb"/>
    </style:style>
    <style:style style:name="T32" style:family="text">
      <style:text-properties officeooo:rsid="001bcd45"/>
    </style:style>
    <style:style style:name="T33" style:family="text">
      <style:text-properties style:text-position="0% 100%" fo:font-weight="normal" style:font-weight-asian="normal" style:font-weight-complex="normal"/>
    </style:style>
    <style:style style:name="T34" style:family="text">
      <style:text-properties style:text-position="0% 100%" fo:font-weight="normal" officeooo:rsid="001a1dcb" style:font-weight-asian="normal" style:font-weight-complex="normal"/>
    </style:style>
    <style:style style:name="T35" style:family="text">
      <style:text-properties style:text-position="0% 100%" fo:font-weight="normal" officeooo:rsid="001c706c" style:font-weight-asian="normal" style:font-weight-complex="normal"/>
    </style:style>
    <style:style style:name="T36" style:family="text">
      <style:text-properties officeooo:rsid="001c706c"/>
    </style:style>
    <style:style style:name="T37" style:family="text">
      <style:text-properties officeooo:rsid="0023b8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.......................................................<text:tab/><text:tab/><text:tab/><text:tab/><text:tab/>…………………………</text:p>
      <text:p text:style-name="P45"><text:s text:c="19"/><text:span text:style-name="T28"><text:s text:c="2"/>imię i nazwisko wychowanka<text:tab/><text:tab/><text:tab/><text:tab/><text:tab/><text:tab/><text:tab/>miejscowość, data</text:span></text:p>
      <text:p text:style-name="P2"/>
      <text:p text:style-name="P2"/>
      <text:p text:style-name="P2">OŚWIADCZENIE</text:p>
      <text:p text:style-name="P1"/>
      <text:p text:style-name="P169">Oświadczam, iż dnia………………………………………………<text:span text:style-name="T27">..</text:span>zostały znalezione u mnie ……………………………………………..niedozwolone przedmioty czyli:</text:p>
      <text:p text:style-name="P141"><text:s text:c="38"/>imię i nazwisko wychowanka<text:tab/> <text:s text:c="2"/><text:tab/><text:tab/><text:tab/><text:tab/><text:tab/><text:tab/></text:p>
      <text:p text:style-name="P10">1………………………………………………………………………………………………………</text:p>
      <text:p text:style-name="P10">2………………………………………………………………………………………………………</text:p>
      <text:p text:style-name="P10">3………………………………………………………………………………………………………</text:p>
      <text:p text:style-name="P10">4………………………………………………………………………………………………………</text:p>
      <text:p text:style-name="P10">5………………………………………………………………………………………………………</text:p>
      <text:p text:style-name="P10"/>
      <text:p text:style-name="P10"/>
      <text:p text:style-name="P10">Przedmioty zostały zabezpieczone przez pracownika MOS.</text:p>
      <text:p text:style-name="P10"/>
      <text:p text:style-name="P3"/>
      <text:p text:style-name="P13">.......................................................</text:p>
      <text:p text:style-name="P77">imię i nazwisko pracownika MOS</text:p>
      <text:p text:style-name="P13">.......................................................</text:p>
      <text:p text:style-name="P77">podpis pracownika MOS</text:p>
      <text:p text:style-name="P63"/>
      <text:p text:style-name="P105"/>
      <text:p text:style-name="P10"><draw:line text:anchor-type="paragraph" draw:z-index="0" draw:style-name="gr1" draw:text-style-name="P184" svg:x1="-1.947cm" svg:y1="0.427cm" svg:x2="18.955cm" svg:y2="0.427cm"><text:p/></draw:line></text:p>
      <text:p text:style-name="P10"/>
      <text:p text:style-name="P10"/>
      <text:p text:style-name="P10"/>
      <text:p text:style-name="P10"/>
      <text:p text:style-name="P10">.......................................................<text:tab/><text:tab/><text:tab/><text:tab/><text:tab/>………………………….</text:p>
      <text:p text:style-name="P63">imię i nazwisko wychowanka<text:tab/><text:tab/><text:tab/><text:tab/><text:tab/><text:tab/><text:tab/>miejscowość, data</text:p>
      <text:p text:style-name="P63"/>
      <text:p text:style-name="P10"/>
      <text:p text:style-name="P2"/>
      <text:p text:style-name="P2">OŚWIADCZENIE</text:p>
      <text:p text:style-name="P2"/>
      <text:p text:style-name="P4"><text:tab/>Oświadczam, iż <text:s/>zgodnie z Ustawą z dnia <text:span text:style-name="T37">10</text:span>.0<text:span text:style-name="T37">5</text:span>.<text:span text:style-name="T37">2018</text:span>r. o ochronie danych osobowych<text:line-break/>oraz w celu realizacji ustawowych zadań Młodzieżowego Ośrodka Socjoterapii w Solcu nad Wisłą</text:p>
      <text:p text:style-name="P4"/>
      <text:p text:style-name="P26">wyrażam zgodę</text:p>
      <text:p text:style-name="P4">na przetwarzanie danych moich oraz mojego dziecka, tj. zbieranie, utrwalanie, przechowywanie, udostępnianie, usuwanie i pozyskiwanie m. in. w sądach, prokuraturze, policji, ośrodkach interwencji kryzysowej, centrach pomocy rodzinie, ośrodkach pomocy społecznej i innych organizacjach o podobnym zakresie działania oraz na stronie internetowej Młodzieżowego Ośrodka Socjoterapii w Solcu nad Wisłą.</text:p>
      <text:p text:style-name="P4"/>
      <text:p text:style-name="P11"/>
      <text:p text:style-name="P11">………………………………………………</text:p>
      <text:p text:style-name="P109">podpis Rodzica\Opiekuna prawnego</text:p>
      <text:p text:style-name="P174">…………………………………………<text:tab/><text:tab/><text:tab/><text:tab/>…………………………….</text:p>
      <text:p text:style-name="P63">imię i nazwisko wychowanka<text:tab/><text:tab/><text:tab/><text:tab/><text:tab/><text:tab/><text:tab/>miejscowość, data</text:p>
      <text:p text:style-name="P63"/>
      <text:p text:style-name="P63"/>
      <text:p text:style-name="P81"/>
      <text:p text:style-name="P81">OŚWIADCZENIE</text:p>
      <text:p text:style-name="P81"/>
      <text:p text:style-name="P89"/>
      <text:p text:style-name="P90"><text:tab/>Wyrażam zgodę na udział mojego dziecka (podopiecznej/podopiecznego) ………………………………… w zawodach sportowych i imprezach organizowanych przez Młodzieżowy Ośrodek Socjoterapii w Solcu nad Wisłą poza terenem placówki.</text:p>
      <text:p text:style-name="P89"/>
      <text:p text:style-name="P11"/>
      <text:p text:style-name="P11"/>
      <text:p text:style-name="P11">………………………………………………</text:p>
      <text:p text:style-name="P109">podpis Rodzica\Opiekuna prawnego</text:p>
      <text:p text:style-name="P64"/>
      <text:p text:style-name="P64"/>
      <text:p text:style-name="P64"/>
      <text:p text:style-name="P64"/>
      <text:p text:style-name="P64"/>
      <text:p text:style-name="P64"><draw:line text:anchor-type="paragraph" draw:z-index="1" draw:style-name="gr1" draw:text-style-name="P184" svg:x1="-1.947cm" svg:y1="0.427cm" svg:x2="18.955cm" svg:y2="0.427cm"><text:p/></draw:line><text:tab/></text:p>
      <text:p text:style-name="P168"/>
      <text:p text:style-name="P10"/>
      <text:p text:style-name="P10"/>
      <text:p text:style-name="P10"/>
      <text:p text:style-name="P10">…………………………………………<text:tab/><text:tab/><text:tab/><text:tab/>…………………………….</text:p>
      <text:p text:style-name="P63">imię i nazwisko wychowanka<text:tab/><text:tab/><text:tab/><text:tab/><text:tab/><text:tab/><text:tab/>miejscowość, data</text:p>
      <text:p text:style-name="P63"/>
      <text:p text:style-name="P63"/>
      <text:p text:style-name="P81"/>
      <text:p text:style-name="P81">OŚWIADCZENIE</text:p>
      <text:p text:style-name="P35"/>
      <text:p text:style-name="P4"><text:tab/></text:p>
      <text:p text:style-name="P36"><text:span text:style-name="T11"><text:tab/>Na podstawie rozporządzenia Ministra Edukacji Narodowej z dnia 12 sierpnia 1991r.<text:line-break/>w sprawie nauczania szkolnego oraz zakresu treści dotyczących wiedzy o życiu seksualnym człowieka, o zasadach świadomego i odpowiedzialnego rodzicielstwa, o wartości rodziny, życia<text:line-break/>w fazie prenatalnej oraz metodach i środkach świadomej prokreacji zawartych w podstawie programowej kształcenia ogólnego (Dz U 2014.395 j.t.) rezygnuję/</text:span><text:span text:style-name="T12">wyrażam zgodę*</text:span><text:span text:style-name="T11"> z udział <text:s text:c="2"/></text:span><text:span text:style-name="T12"><text:s/>mojego dziecka/(podopiecznej/podopiecznego)</text:span><text:span text:style-name="T11">………………………………………….w zajęciach.</text:span></text:p>
      <text:p text:style-name="P65"><text:s text:c="137"/>imię i nazwisko wychowanka</text:p>
      <text:p text:style-name="P11"/>
      <text:p text:style-name="P134">* <text:span text:style-name="T22">niepotrzebne skreślić</text:span></text:p>
      <text:p text:style-name="P11"/>
      <text:p text:style-name="P11"/>
      <text:p text:style-name="P11">………………………………………………</text:p>
      <text:p text:style-name="P109">podpis Rodzica\Opiekuna prawnego</text:p>
      <text:p text:style-name="P109"/>
      <text:p text:style-name="P109"/>
      <text:p text:style-name="P109"/>
      <text:p text:style-name="P109"/>
      <text:p text:style-name="P168"><text:soft-page-break/>…………………………………………<text:tab/><text:tab/><text:tab/><text:tab/>…………………………….</text:p>
      <text:p text:style-name="P63">imię i nazwisko wychowanka<text:tab/><text:tab/><text:tab/><text:tab/><text:tab/><text:tab/><text:tab/>miejscowość, data</text:p>
      <text:p text:style-name="P63"/>
      <text:p text:style-name="P63"/>
      <text:p text:style-name="P81"/>
      <text:p text:style-name="P81">OŚWIADCZENIE</text:p>
      <text:p text:style-name="P35"/>
      <text:p text:style-name="P35"/>
      <text:p text:style-name="P10"><text:tab/>Wyrażam zgodę na udział mojego dziecka (podopiecznej/podopiecznego)…………………..</text:p>
      <text:p text:style-name="P35"><text:span text:style-name="T11">…………………………………………………………… </text:span><text:span text:style-name="T19">w lekcjach religii.</text:span></text:p>
      <text:p text:style-name="P74"><text:s text:c="34"/>imię i nazwisko wychowanka</text:p>
      <text:p text:style-name="P11"/>
      <text:p text:style-name="P91"/>
      <text:p text:style-name="P91"/>
      <text:p text:style-name="P91"/>
      <text:p text:style-name="P91">…………………………………………</text:p>
      <text:p text:style-name="P109">podpis Rodzica\Opiekuna prawnego</text:p>
      <text:p text:style-name="P91"/>
      <text:p text:style-name="P91"/>
      <text:p text:style-name="P91"/>
      <text:p text:style-name="P91"/>
      <text:p text:style-name="P91"/>
      <text:p text:style-name="P64"><draw:line text:anchor-type="paragraph" draw:z-index="2" draw:style-name="gr1" draw:text-style-name="P184" svg:x1="-1.947cm" svg:y1="0.427cm" svg:x2="18.955cm" svg:y2="0.427cm"><text:p/></draw:line></text:p>
      <text:p text:style-name="P109"/>
      <text:p text:style-name="P109"/>
      <text:p text:style-name="P109"/>
      <text:p text:style-name="P109"/>
      <text:p text:style-name="P109"/>
      <text:p text:style-name="P168">…………………………………………<text:tab/><text:tab/><text:tab/><text:tab/>……………………………</text:p>
      <text:p text:style-name="P51"><text:s text:c="28"/>imię i nazwisko wychowanka<text:tab/><text:tab/><text:tab/><text:tab/><text:tab/><text:tab/><text:tab/>miejscowość, data</text:p>
      <text:p text:style-name="P78"/>
      <text:p text:style-name="P79"/>
      <text:p text:style-name="P79">OŚWIADCZENIE</text:p>
      <text:p text:style-name="P78"/>
      <text:p text:style-name="P89"><text:tab/>Wyrażam zgodę/nie wyrażam zgody* na zwalnianie mojego dziecka (podopiecznej/ podopiecznego)…………………………………………………na przepustki, tj. dni wolne od nauki, ferie, wakacje i święta. Jednocześnie oświadczam, iż córka/syn/ podopieczna /podopieczny* będzie jeździć do domu oraz wracać do placówki sam/sama*.</text:p>
      <text:p text:style-name="P80"><text:span text:style-name="T11">W czasie pobytu w domu, w trakcie podróży z placówki oraz w drodze powrotnej, biorę pełną odpowiedzialność za bezpieczeństwo syna/</text:span><text:span text:style-name="T12">c</text:span><text:span text:style-name="T11">órki/podopiecznej/podopiecznego.</text:span></text:p>
      <text:p text:style-name="P89"/>
      <text:p text:style-name="P134"/>
      <text:p text:style-name="P134"/>
      <text:p text:style-name="P134">* <text:span text:style-name="T22">niepotrzebne skreślić</text:span></text:p>
      <text:p text:style-name="P89"/>
      <text:p text:style-name="P91">…………………………………………</text:p>
      <text:p text:style-name="P109">podpis Rodzica\Opiekuna prawnego</text:p>
      <text:p text:style-name="P115"/>
      <text:p text:style-name="P168"><text:soft-page-break/>…………………………………………<text:tab/><text:tab/><text:tab/><text:tab/>……………………………</text:p>
      <text:p text:style-name="P51"><text:s text:c="28"/>imię i nazwisko wychowanka<text:tab/><text:tab/><text:tab/><text:tab/><text:tab/><text:tab/><text:tab/>miejscowość, data</text:p>
      <text:p text:style-name="P35"/>
      <text:p text:style-name="P2"/>
      <text:p text:style-name="P2">OŚWIADCZENIE</text:p>
      <text:p text:style-name="P2"/>
      <text:p text:style-name="P2"/>
      <text:p text:style-name="P36"><text:span text:style-name="T11"><text:tab/>Ja niżej podpisany/a wyrażam zgodę na wycieczki, rajdy okolicznościowe mojego dziecka (podopiecznej/podopiecznego) ………………………………………………………... poza terenem </text:span><text:span text:style-name="T12">O</text:span><text:span text:style-name="T11">środka pod opieką wychowawcy/nauczyciela.</text:span></text:p>
      <text:p text:style-name="P4"/>
      <text:p text:style-name="P4"/>
      <text:p text:style-name="P4"/>
      <text:p text:style-name="P4"/>
      <text:p text:style-name="P91">…………………………………………</text:p>
      <text:p text:style-name="P109">podpis Rodzica\Opiekuna prawnego</text:p>
      <text:p text:style-name="P109"/>
      <text:p text:style-name="P109"/>
      <text:p text:style-name="P109"/>
      <text:p text:style-name="P63"><draw:line text:anchor-type="paragraph" draw:z-index="3" draw:style-name="gr1" draw:text-style-name="P184" svg:x1="-1.947cm" svg:y1="0.427cm" svg:x2="18.955cm" svg:y2="0.427cm"><text:p/></draw:line></text:p>
      <text:p text:style-name="P168"/>
      <text:p text:style-name="P10"/>
      <text:p text:style-name="P10"/>
      <text:p text:style-name="P10"/>
      <text:p text:style-name="P168">…………………………………………<text:tab/><text:tab/><text:tab/><text:tab/>……………………………</text:p>
      <text:p text:style-name="P45"><text:s text:c="28"/>imię i nazwisko wychowanka<text:tab/><text:tab/><text:tab/><text:tab/><text:tab/><text:tab/><text:tab/>miejscowość, data</text:p>
      <text:p text:style-name="P81"/>
      <text:p text:style-name="P108"/>
      <text:p text:style-name="P108">OŚWIADCZENIE</text:p>
      <text:p text:style-name="P25"/>
      <text:p text:style-name="P4"><text:tab/>Ja niżej podpisany/a legitymujący/a się dowodem osobistym seria …………………………..</text:p>
      <text:p text:style-name="P25"><text:span text:style-name="T24">n</text:span><text:span text:style-name="T23">r……………………………. zamieszkały/a …………………………...……………………………</text:span></text:p>
      <text:p text:style-name="P4">…………………………………………………………………………………………………………</text:p>
      <text:p text:style-name="P4">Oświadczam, że osobami uprawnionymi do odwiedzin ……………………………………………...</text:p>
      <text:p text:style-name="P52">(imię i nazwisko wychowanka)<text:tab/><text:tab/></text:p>
      <text:p text:style-name="P4"/>
      <text:p text:style-name="P4">w Młodzieżowym Ośrodku Socjoterapii w Solcu nad Wisłą są członkowie najbliższej rodziny,<text:line-break/>a wśród nich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7"><text:span text:style-name="T24">l</text:span><text:span text:style-name="T23">.</text:span><text:span text:style-name="T24">p</text:span><text:span text:style-name="T23">.</text:span></text:p>
          </table:table-cell>
          <table:table-cell table:style-name="Tabela1.A1" office:value-type="string">
            <text:p text:style-name="P148">imię i nazwisko osoby uprawnionej do odwiedzin</text:p>
          </table:table-cell>
          <table:table-cell table:style-name="Tabela1.A1" office:value-type="string">
            <text:p text:style-name="P148">stopień pokrewieństwa</text:p>
          </table:table-cell>
        </table:table-row>
        <table:table-row table:style-name="Tabela1.1">
          <table:table-cell table:style-name="Tabela1.A1" office:value-type="string">
            <text:p text:style-name="P148">1.</text:p>
          </table:table-cell>
          <table:table-cell table:style-name="Tabela1.A1" office:value-type="string">
            <text:p text:style-name="P149"/>
          </table:table-cell>
          <table:table-cell table:style-name="Tabela1.A1" office:value-type="string">
            <text:p text:style-name="P149"/>
          </table:table-cell>
        </table:table-row>
        <table:table-row table:style-name="Tabela1.1">
          <table:table-cell table:style-name="Tabela1.A1" office:value-type="string">
            <text:p text:style-name="P148">2.</text:p>
          </table:table-cell>
          <table:table-cell table:style-name="Tabela1.A1" office:value-type="string">
            <text:p text:style-name="P149"/>
          </table:table-cell>
          <table:table-cell table:style-name="Tabela1.A1" office:value-type="string">
            <text:p text:style-name="P149"/>
          </table:table-cell>
        </table:table-row>
        <table:table-row table:style-name="Tabela1.1">
          <table:table-cell table:style-name="Tabela1.A1" office:value-type="string">
            <text:p text:style-name="P148">3.</text:p>
          </table:table-cell>
          <table:table-cell table:style-name="Tabela1.A1" office:value-type="string">
            <text:p text:style-name="P149"/>
          </table:table-cell>
          <table:table-cell table:style-name="Tabela1.A1" office:value-type="string">
            <text:p text:style-name="P149"/>
          </table:table-cell>
        </table:table-row>
        <table:table-row table:style-name="Tabela1.1">
          <table:table-cell table:style-name="Tabela1.A1" office:value-type="string">
            <text:p text:style-name="P148">4.</text:p>
          </table:table-cell>
          <table:table-cell table:style-name="Tabela1.A1" office:value-type="string">
            <text:p text:style-name="P149"/>
          </table:table-cell>
          <table:table-cell table:style-name="Tabela1.A1" office:value-type="string">
            <text:p text:style-name="P149"/>
          </table:table-cell>
        </table:table-row>
        <table:table-row table:style-name="Tabela1.1">
          <table:table-cell table:style-name="Tabela1.A1" office:value-type="string">
            <text:p text:style-name="P148">5.</text:p>
          </table:table-cell>
          <table:table-cell table:style-name="Tabela1.A1" office:value-type="string">
            <text:p text:style-name="P149"/>
          </table:table-cell>
          <table:table-cell table:style-name="Tabela1.A1" office:value-type="string">
            <text:p text:style-name="P149"/>
          </table:table-cell>
        </table:table-row>
      </table:table>
      <text:p text:style-name="P4"/>
      <text:p text:style-name="P10">Oświadczam, że zapoznałem/am się z procedurą odwiedzin w Młodzieżowym Ośrodku Socjoterapii w Solcu nad Wisłą i zobowiązuję się do jej przestrzegania.</text:p>
      <text:p text:style-name="P10"/>
      <text:p text:style-name="P91">…………………………………………</text:p>
      <text:p text:style-name="P109">podpis Rodzica\Opiekuna prawnego </text:p>
      <text:p text:style-name="P168"><text:soft-page-break/>…………………………………………<text:tab/><text:tab/><text:tab/><text:tab/>……………………………</text:p>
      <text:p text:style-name="P51"><text:s text:c="28"/>imię i nazwisko wychowanka<text:tab/><text:tab/><text:tab/><text:tab/><text:tab/><text:tab/><text:tab/>miejscowość, data</text:p>
      <text:p text:style-name="P35"/>
      <text:p text:style-name="P2"/>
      <text:p text:style-name="P2">OŚWIADCZENIE</text:p>
      <text:p text:style-name="P2"/>
      <text:p text:style-name="P2"/>
      <text:p text:style-name="P36"><text:span text:style-name="T11"><text:tab/>Ja niżej podpisany/a wyrażam zgodę na </text:span><text:span text:style-name="T12">krótkie </text:span><text:span text:style-name="T11">wyjścia (np. sklep, wyjścia okolicznościowe), mojego dziecka (podopiecznej/podopiecznego) poza teren </text:span><text:span text:style-name="T12">O</text:span><text:span text:style-name="T11">środka pod opieką wychowawcy/nauczyciela.</text:span></text:p>
      <text:p text:style-name="P4"/>
      <text:p text:style-name="P91"/>
      <text:p text:style-name="P91"/>
      <text:p text:style-name="P91">…………………………………………</text:p>
      <text:p text:style-name="P109">podpis Rodzica\Opiekuna prawnego</text:p>
      <text:p text:style-name="P109"/>
      <text:p text:style-name="P109"/>
      <text:p text:style-name="P109"><draw:line text:anchor-type="paragraph" draw:z-index="4" draw:style-name="gr1" draw:text-style-name="P184" svg:x1="-1.947cm" svg:y1="0.427cm" svg:x2="18.955cm" svg:y2="0.427cm"><text:p/></draw:line></text:p>
      <text:p text:style-name="P109"/>
      <text:p text:style-name="P168"/>
      <text:p text:style-name="P10"/>
      <text:p text:style-name="P10">…………………………………………<text:tab/><text:tab/><text:tab/><text:tab/>……………………………</text:p>
      <text:p text:style-name="P51"><text:s text:c="28"/>imię i nazwisko wychowanka<text:tab/><text:tab/><text:tab/><text:tab/><text:tab/><text:tab/><text:tab/>miejscowość, data</text:p>
      <text:p text:style-name="P81"/>
      <text:p text:style-name="P108">OŚWIADCZENIE</text:p>
      <text:p text:style-name="P87"/>
      <text:p text:style-name="P100"><text:span text:style-name="T21"><text:tab/>Oświadczam, że moje dziecko (podopieczna/podopieczny) ………………………………….<text:tab/><text:tab/><text:tab/><text:tab/><text:tab/><text:tab/><text:tab/><text:tab/><text:tab/><text:tab/></text:span><text:span text:style-name="T5">(imię i nazwisko wychowanka)</text:span></text:p>
      <text:p text:style-name="P106">jest objęty ubezpieczeniem zdrowotnym został zgłoszony w:</text:p>
      <text:p text:style-name="P106"/>
      <text:list xml:id="list6737787068129376645" text:style-name="WWNum1">
        <text:list-item>
          <text:p text:style-name="P172">Aktualnym miejscu pracy:</text:p>
        </text:list-item>
      </text:list>
      <text:p text:style-name="P170">-moim ……………………………………………………………………………………………..</text:p>
      <text:p text:style-name="P170">-współmałżonka …………………………………………………………………………..……….</text:p>
      <text:p text:style-name="P170"/>
      <text:p text:style-name="P170">2. Rejonowym Urzędzie Pracy – osobą zarejestrowaną jest:</text:p>
      <text:p text:style-name="P170">- ……………………………………………………………………………………………………</text:p>
      <text:p text:style-name="P170"/>
      <text:p text:style-name="P170">3. Zakładzie Ubezpieczeń-Społecznych – osobą pobierającą emeryturę lub rentę jest:</text:p>
      <text:p text:style-name="P170">- ……………………………………………………………………………………………………</text:p>
      <text:p text:style-name="P14">Proszę podać numer ubezpieczenia lub numer książeczki ubezpieczeniowej ………………………..</text:p>
      <text:p text:style-name="P14"/>
      <text:p text:style-name="P14"/>
      <text:p text:style-name="P44"><text:span text:style-name="T11">O wszelkich zmianach, dotyczących utraty statusu pracownika, osoby bezrobotnej (zarejestrowanej <text:s/>w </text:span><text:span text:style-name="T13">P</text:span><text:span text:style-name="T11">UP), emeryta lub rencisty natychmiast poinformuję Młodzieżowy Ośrodek Socjoterapii w Solcu nad Wisłą.</text:span></text:p>
      <text:p text:style-name="P14"/>
      <text:p text:style-name="P14"/>
      <text:p text:style-name="P92">…………………………………………</text:p>
      <text:p text:style-name="P102"><text:span text:style-name="T1">podpis Rodzica\Opiekuna prawneg</text:span><text:span text:style-name="T6">o</text:span></text:p>
      <text:p text:style-name="P15"/>
      <text:p text:style-name="P15"><text:soft-page-break/>…………………………………………<text:tab/><text:tab/><text:tab/><text:tab/>…………………………...</text:p>
      <text:p text:style-name="P46"><text:s text:c="20"/><text:span text:style-name="T28"><text:s text:c="8"/>imię i nazwisko wychowanka<text:tab/><text:tab/><text:tab/><text:tab/><text:tab/><text:tab/><text:tab/>miejscowość, data</text:span></text:p>
      <text:p text:style-name="P56"/>
      <text:p text:style-name="P82"/>
      <text:p text:style-name="P82">OŚWIADCZENIE</text:p>
      <text:p text:style-name="P43"/>
      <text:p text:style-name="P32"/>
      <text:p text:style-name="P32"/>
      <text:p text:style-name="P37"><text:span text:style-name="T11"><text:tab/>Wyrażam zgodę</text:span><text:span text:style-name="T20">/nie wyrażam zgody*</text:span><text:span text:style-name="T11"> na badania psychologiczne, pedagogiczne, logopedyczne oraz inne przeprowadzane przez poradnię psychologiczno-pedagogiczną mojego dziecka (podopiecznej/podopiecznego) ………………………………………………………………</text:span></text:p>
      <text:p text:style-name="P66"><text:tab/><text:tab/><text:tab/><text:tab/><text:tab/><text:tab/><text:tab/><text:tab/>(imię i nazwisko wychowanka)</text:p>
      <text:p text:style-name="P5"/>
      <text:p text:style-name="P5"/>
      <text:p text:style-name="P135"><text:span text:style-name="T11">* </text:span><text:span text:style-name="T22">niepotrzebne skreślić</text:span></text:p>
      <text:p text:style-name="P92"/>
      <text:p text:style-name="P92"/>
      <text:p text:style-name="P92">…………………………………………</text:p>
      <text:p text:style-name="P110">podpis Rodzica\Opiekuna prawnego</text:p>
      <text:p text:style-name="P110"/>
      <text:p text:style-name="P110"/>
      <text:p text:style-name="P110"/>
      <text:p text:style-name="P110"><draw:line text:anchor-type="paragraph" draw:z-index="5" draw:style-name="gr1" draw:text-style-name="P184" svg:x1="-1.947cm" svg:y1="0.427cm" svg:x2="18.955cm" svg:y2="0.427cm"><text:p/></draw:line></text:p>
      <text:p text:style-name="P110"/>
      <text:p text:style-name="P102"/>
      <text:p text:style-name="P15"/>
      <text:p text:style-name="P15"/>
      <text:p text:style-name="P15">…………………………………………<text:tab/><text:tab/><text:tab/><text:tab/>……………………………</text:p>
      <text:p text:style-name="P46"><text:s text:c="28"/>imię i nazwisko wychowanka<text:tab/><text:tab/><text:tab/><text:tab/><text:tab/><text:tab/><text:tab/>miejscowość, data</text:p>
      <text:p text:style-name="P82"/>
      <text:p text:style-name="P82"/>
      <text:p text:style-name="P82">OŚWIADCZENIE</text:p>
      <text:p text:style-name="P43"/>
      <text:p text:style-name="P27"/>
      <text:p text:style-name="P37"><text:span text:style-name="T11"><text:tab/>Wyrażam zgodę</text:span><text:span text:style-name="T20">/nie wyrażam zgody*</text:span><text:span text:style-name="T11"> na badania, leczenie ambulatoryjne i szpitalne oraz<text:line-break/></text:span><text:span text:style-name="T13">w </text:span><text:span text:style-name="T11">placówkach leczniczych, w tym także leczenia psychiatrycznego mojego dziecka (podopiecznej/podopiecznego) ……………………………………………………………….……….</text:span></text:p>
      <text:p text:style-name="P66"><text:tab/><text:tab/><text:tab/><text:tab/><text:tab/><text:tab/><text:tab/>(imię i nazwisko wychowanka)</text:p>
      <text:p text:style-name="P5">ur. ……………………… zam. ……………………………………………………………………….</text:p>
      <text:p text:style-name="P5">oraz podawanie leków przepisanych przez lekarza pierwszego kontaktu, lekarza specjalistę lub środków farmakologicznych doraźnych w sytuacjach, np. gorączki, bólu, podczas jego pobytu<text:line-break/>w Młodzieżowym Ośrodku Socjoterapii w Solcu nad Wisłą.</text:p>
      <text:p text:style-name="P5"/>
      <text:p text:style-name="P5"/>
      <text:p text:style-name="P135">* <text:span text:style-name="T22">niepotrzebne skreślić</text:span></text:p>
      <text:p text:style-name="P5"/>
      <text:p text:style-name="P5"/>
      <text:p text:style-name="P92">…………………………………………</text:p>
      <text:p text:style-name="P101"><text:span text:style-name="T2">podpis Rodzica\Opiekuna prawneg</text:span><text:span text:style-name="T3">o</text:span></text:p>
      <text:p text:style-name="P116"/>
      <text:p text:style-name="P18"><text:soft-page-break/></text:p>
      <text:p text:style-name="P18">…………………………………………<text:tab/><text:tab/><text:tab/><text:tab/>……………………………</text:p>
      <text:p text:style-name="P48"><text:s text:c="28"/>imię i nazwisko wychowanka<text:tab/><text:tab/><text:tab/><text:tab/><text:tab/><text:tab/><text:tab/>miejscowość, data</text:p>
      <text:p text:style-name="P84"/>
      <text:p text:style-name="P84"/>
      <text:p text:style-name="P84">OŚWIADCZENIE</text:p>
      <text:p text:style-name="P60"/>
      <text:p text:style-name="P29"/>
      <text:p text:style-name="P39"><text:span text:style-name="T11"><text:tab/></text:span><text:span text:style-name="T16">Oświadczam, iż…………………………………………………………ur. …………………</text:span></text:p>
      <text:p text:style-name="P99"><text:span text:style-name="T1"><text:s text:c="17"/>(imię i nazwisko wychowanka)</text:span> </text:p>
      <text:p text:style-name="P19">przebywał/a //nie przebywał/a* na oddziale leczenia psychiatrycznego (nazwa i szpitala i adres)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z powodu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20">przez jaki czas………………………………………………………………………………………….</text:p>
      <text:p text:style-name="P7"/>
      <text:p text:style-name="P136"/>
      <text:p text:style-name="P136"/>
      <text:p text:style-name="P136">* <text:span text:style-name="T22">niepotrzebne skreślić</text:span></text:p>
      <text:p text:style-name="P95">…………………………………………</text:p>
      <text:p text:style-name="P112">podpis Rodzica\Opiekuna prawnego</text:p>
      <text:p text:style-name="P94"/>
      <text:p text:style-name="P94"><draw:line text:anchor-type="paragraph" draw:z-index="6" draw:style-name="gr1" draw:text-style-name="P184" svg:x1="-1.973cm" svg:y1="0.215cm" svg:x2="18.929cm" svg:y2="0.215cm"><text:p/></draw:line></text:p>
      <text:p text:style-name="P21"/>
      <text:p text:style-name="P21"/>
      <text:p text:style-name="P21"/>
      <text:p text:style-name="P21"><text:tab/>…………………………………………<text:tab/><text:tab/><text:tab/> <text:s text:c="9"/>……………………………</text:p>
      <text:p text:style-name="P58"><text:s text:c="49"/>imię i nazwisko wychowanka<text:tab/><text:tab/><text:tab/><text:tab/><text:tab/><text:tab/><text:tab/> miejscowość, data</text:p>
      <text:p text:style-name="P57"/>
      <text:p text:style-name="P83"/>
      <text:p text:style-name="P88">ZGODA NA WYKORZYSTANIE WIZERUNKU</text:p>
      <text:p text:style-name="P34"/>
      <text:p text:style-name="P33"/>
      <text:p text:style-name="P38"><text:span text:style-name="T11"><text:tab/></text:span><text:span text:style-name="T14">Udzielam Młodzieżowemu Ośrodkowi Socjoterapii w Solcu nad Wisłą nieodpłatnego prawa wielokrotnego wykorzystania zdjęć z moim wizerunkiem lub/i wizerunkiem mojego dziecka/wychowanka</text:span><text:span text:style-name="T11"> …………………………………………………………………………………;</text:span><text:span text:style-name="T14"> </text:span></text:p>
      <text:p text:style-name="P70"><text:s text:c="111"/>(imię i nazwisko wychowanka)</text:p>
      <text:p text:style-name="P17">bez konieczności każdorazowego ich zatwierdzania. Zgoda obejmuje wykorzystanie, utrwalanie, obróbkę i powielanie wykonanych zdjęć, filmów, slajdów itp. za pośrednictwem dowolnego medium wyłącznie w celu zgodnym z prowadzoną przez Ośrodek działalnością (np. w celu publikacji w prasie, na stronach www osiągnięć i wyróżnień uczniów, rankingów uczniów wzorowych, zdjęć i opisów uroczystości szkolnych i pozaszkolnych itp.). Poinformowano mnie, że administratorem danych osobowych jest <text:s/>Młodzieżowy Ośrodek Socjoterapii w Solcu nad Wisłą,<text:line-break/>i że dane te są przetwarzane w ww. celach oraz o dobrowolności podawania danych osobowych<text:line-break/>i prawie wglądu do nich, jak również ich poprawiania. Oświadczam, ze jestem pełnoletni/a<text:line-break/>i nieograniczony/a w zdolności do czynności prawnych, oraz że zapoznałem/am się z powyższą treścią i w pełni ją rozumiem.</text:p>
      <text:p text:style-name="P67"><text:tab/><text:tab/><text:tab/><text:tab/><text:tab/></text:p>
      <text:p text:style-name="P93">…………………………………………</text:p>
      <text:p text:style-name="P111">podpis Rodzica\Opiekuna prawnego</text:p>
      <text:p text:style-name="P103"><text:soft-page-break/></text:p>
      <text:p text:style-name="P16">…………………………………………<text:tab/><text:tab/><text:tab/><text:tab/>……………………………</text:p>
      <text:p text:style-name="P47"><text:s text:c="28"/>imię i nazwisko wychowanka<text:tab/><text:tab/><text:tab/><text:tab/><text:tab/><text:tab/><text:tab/>miejscowość, data</text:p>
      <text:p text:style-name="P83"/>
      <text:p text:style-name="P83"/>
      <text:p text:style-name="P83">OŚWIADCZENIE</text:p>
      <text:p text:style-name="P59"/>
      <text:p text:style-name="P28"/>
      <text:p text:style-name="P38"><text:span text:style-name="T11"><text:tab/></text:span><text:span text:style-name="T14">Oświadczam, że zapoznałem/am się </text:span><text:span text:style-name="T15">z Regulaminem Internatu i Prawami i obowiązkami wychowanka </text:span><text:span text:style-name="T14">Młodzieżowego Ośrodka Socjoterapii w Solcu nad Wisłą.</text:span></text:p>
      <text:p text:style-name="P6"/>
      <text:p text:style-name="P6"/>
      <text:p text:style-name="P6"/>
      <text:p text:style-name="P6"/>
      <text:p text:style-name="P71"><text:s text:c="94"/></text:p>
      <text:p text:style-name="P98">…………………………………………<text:span text:style-name="T6"> <text:s text:c="34"/></text:span>………………………………………… <text:s text:c="21"/></text:p>
      <text:p text:style-name="P98"><text:span text:style-name="T7"><text:s text:c="36"/></text:span><text:span text:style-name="T6">podpis </text:span><text:span text:style-name="T7">wychowanka <text:s text:c="101"/></text:span><text:span text:style-name="T6"><text:s text:c="4"/>podpis Rodzica\Opiekuna prawnego</text:span></text:p>
      <text:p text:style-name="P71"/>
      <text:p text:style-name="P71"/>
      <text:p text:style-name="P71"/>
      <text:p text:style-name="P117"/>
      <text:p text:style-name="P22">…………………………………………<text:tab/><text:tab/><text:tab/><text:tab/>……………………………</text:p>
      <text:p text:style-name="P49"><text:s text:c="28"/>imię i nazwisko wychowanka<text:tab/><text:tab/><text:tab/><text:tab/><text:tab/><text:tab/><text:tab/>miejscowość, data</text:p>
      <text:p text:style-name="P49"/>
      <text:p text:style-name="P49"/>
      <text:p text:style-name="P49"/>
      <text:p text:style-name="P49"/>
      <text:p text:style-name="P85"/>
      <text:p text:style-name="P85"><draw:line text:anchor-type="paragraph" draw:z-index="7" draw:style-name="gr1" draw:text-style-name="P184" svg:x1="-1.973cm" svg:y1="0.215cm" svg:x2="18.929cm" svg:y2="0.215cm"><text:p/></draw:line></text:p>
      <text:p text:style-name="P85"/>
      <text:p text:style-name="P85"/>
      <text:p text:style-name="P85"/>
      <text:p text:style-name="P85"/>
      <text:p text:style-name="P85">OŚWIADCZENIE</text:p>
      <text:p text:style-name="P61"/>
      <text:p text:style-name="P30"/>
      <text:p text:style-name="P40"><text:span text:style-name="T11"><text:tab/>Wyrażam zgodę</text:span><text:span text:style-name="T20">/nie wyrażam zgody*</text:span><text:span text:style-name="T11"> na </text:span><text:span text:style-name="T17">wyrobienie karty rowerowej mojej/</text:span><text:span text:style-name="T18">go</text:span><text:span text:style-name="T17"> córki/syna</text:span><text:span text:style-name="T11"> (podopiecznej/podopiecznego)* ………………………………………………………………………</text:span></text:p>
      <text:p text:style-name="P68"><text:tab/><text:tab/><text:tab/><text:tab/><text:tab/><text:tab/><text:tab/><text:tab/>(imię i nazwisko wychowanka)</text:p>
      <text:p text:style-name="P132"/>
      <text:p text:style-name="P8"/>
      <text:p text:style-name="P8"/>
      <text:p text:style-name="P137">* <text:span text:style-name="T22">niepotrzebne skreślić</text:span></text:p>
      <text:p text:style-name="P96"/>
      <text:p text:style-name="P96">…………………………………………</text:p>
      <text:p text:style-name="P54"><text:tab/><text:tab/><text:tab/><text:tab/><text:tab/><text:tab/><text:tab/><text:tab/><text:tab/> <text:s text:c="9"/>podpis Rodzica\Opiekuna prawnego</text:p>
      <text:p text:style-name="P113"/>
      <text:p text:style-name="P113"/>
      <text:p text:style-name="P113"/>
      <text:p text:style-name="P113"/>
      <text:p text:style-name="P104"><text:soft-page-break/></text:p>
      <text:p text:style-name="P22"/>
      <text:p text:style-name="P23">…………………………………………<text:tab/><text:tab/><text:tab/><text:tab/>……………………………</text:p>
      <text:p text:style-name="P50"><text:s text:c="28"/>imię i nazwisko wychowanka<text:tab/><text:tab/><text:tab/><text:tab/><text:tab/><text:tab/><text:tab/>miejscowość, data</text:p>
      <text:p text:style-name="P86"/>
      <text:p text:style-name="P86"/>
      <text:p text:style-name="P86">OŚWIADCZENIE</text:p>
      <text:p text:style-name="P62"/>
      <text:p text:style-name="P31"/>
      <text:p text:style-name="P41"><text:span text:style-name="T11"><text:tab/>Wyrażam zgodę</text:span><text:span text:style-name="T20">/nie wyrażam zgody*</text:span><text:span text:style-name="T11"> na </text:span><text:span text:style-name="T18">udział</text:span><text:span text:style-name="T17"> moje</text:span><text:span text:style-name="T18">go</text:span><text:span text:style-name="T17"> </text:span><text:span text:style-name="T18">dziecka</text:span><text:span text:style-name="T11"> (podopiecznej/podopiecznego)* ……………………………………………………………………… </text:span></text:p>
      <text:p text:style-name="P73"><text:tab/><text:tab/><text:tab/><text:tab/><text:tab/><text:tab/><text:tab/><text:tab/>(imię i nazwisko wychowanka)</text:p>
      <text:p text:style-name="P24">w zewnętrznych zajęciach sportowych. </text:p>
      <text:p text:style-name="P69"><text:tab/><text:tab/><text:tab/><text:tab/><text:tab/><text:tab/><text:tab/></text:p>
      <text:p text:style-name="P133"/>
      <text:p text:style-name="P9"/>
      <text:p text:style-name="P9"/>
      <text:p text:style-name="P138">* <text:span text:style-name="T22">niepotrzebne skreślić</text:span></text:p>
      <text:p text:style-name="P97"/>
      <text:p text:style-name="P97">…………………………………………</text:p>
      <text:p text:style-name="P55"><text:tab/><text:tab/><text:tab/><text:tab/><text:tab/><text:tab/><text:tab/><text:tab/><text:tab/> <text:s text:c="9"/>podpis Rodzica\Opiekuna prawnego</text:p>
      <text:p text:style-name="P114"/>
      <text:p text:style-name="P53"/>
      <text:p text:style-name="P53"/>
      <text:p text:style-name="P53"/>
      <text:p text:style-name="P53"><draw:line text:anchor-type="paragraph" draw:z-index="8" draw:style-name="gr1" draw:text-style-name="P184" svg:x1="-1.973cm" svg:y1="0.215cm" svg:x2="18.929cm" svg:y2="0.215cm"><text:p/></draw:lin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2"/>
      <text:p text:style-name="P72"/>
      <text:p text:style-name="P72"/>
      <text:p text:style-name="P76"/>
      <text:p text:style-name="P123"/>
      <text:p text:style-name="P123"/>
      <text:p text:style-name="P123"/>
      <text:p text:style-name="P123"><text:soft-page-break/>KONTRAKT Z RODZICEM/OPIEKUNEM PRAWNYM</text:p>
      <text:p text:style-name="P123"/>
      <text:p text:style-name="P123"/>
      <text:p text:style-name="P125"/>
      <text:p text:style-name="P130">Zawarty w ………………………………………….w dniu………………………………..pomiędzy</text:p>
      <text:p text:style-name="P124"><text:span text:style-name="T8"><text:s text:c="56"/></text:span><text:span text:style-name="T10"><text:s text:c="8"/>miejscowość</text:span></text:p>
      <text:p text:style-name="P129">Młodzieżowym Ośrodkiem Socjoterapii w Solcu nad Wisłą, a rodzicem/opiekunem prawnym</text:p>
      <text:p text:style-name="P129"/>
      <text:p text:style-name="P129">…………………………………………………………………………………………………..</text:p>
      <text:p text:style-name="P122">imię i nazwisko Rodzica/Opiekuna prawnego</text:p>
      <text:p text:style-name="P129"/>
      <text:p text:style-name="P129">wychowanka:</text:p>
      <text:p text:style-name="P129"/>
      <text:p text:style-name="P129">…………………………………………………………………………………………………..</text:p>
      <text:p text:style-name="P122">imię i nazwisko wychowanka</text:p>
      <text:p text:style-name="P122"/>
      <text:p text:style-name="P126">Regulujący zasady pobytu w <text:span text:style-name="T31">Młodzieżowym Ośrodk</text:span>u <text:span text:style-name="T31">Socjoterapii w Solcu nad Wisłą.</text:span></text:p>
      <text:p text:style-name="P128"/>
      <text:p text:style-name="P131"><text:span text:style-name="T31">Młodzieżowy Ośrodek</text:span> <text:span text:style-name="T31">Socjoterapii w Solcu nad Wisłą:</text:span></text:p>
      <text:list xml:id="list6823825813696677166" text:style-name="WW8Num61">
        <text:list-item>
          <text:p text:style-name="P175"><text:span text:style-name="T36">Z</text:span>apewnia stałe współdziałanie nauczycieli, wychowawców, psychologów i pedagogów<text:line-break/>z rodzicami/prawnymi opiekunami wychowanków.</text:p>
        </text:list-item>
        <text:list-item>
          <text:p text:style-name="P175">Rodzice/prawni opiekunowie mają prawo do:</text:p>
        </text:list-item>
      </text:list>
      <text:list xml:id="list6556264660591032401" text:style-name="WW8Num33">
        <text:list-item>
          <text:p text:style-name="P176">znajomości zadań i zamierzeń dydaktycznych, wychowawczych i opiekuńczych Ośrodka,</text:p>
        </text:list-item>
        <text:list-item>
          <text:p text:style-name="P176">znajomości przepisów dotyczących klasyfikowania, oceniania i promowania uczniów ora<text:span text:style-name="T32">z </text:span>przeprowadzania egzaminów,</text:p>
        </text:list-item>
        <text:list-item>
          <text:p text:style-name="P176">uzyskiwania w każdym czasie rzetelnej informacji na temat swojego dziecka, jego zachowania, postępów i przyczyn trudności w nauce,</text:p>
        </text:list-item>
        <text:list-item>
          <text:p text:style-name="P176">uzyskiwania informacji i porad w sprawach wychowania i dalszego kształcenia,</text:p>
        </text:list-item>
        <text:list-item>
          <text:p text:style-name="P176">uzyskiwania informacji o sytuacji prawnej swojego dziecka,</text:p>
        </text:list-item>
        <text:list-item>
          <text:p text:style-name="P176">przedstawienia wniosków, uwag i propozycji do planu pracy szkoły w danym roku szkolnym,</text:p>
        </text:list-item>
        <text:list-item>
          <text:p text:style-name="P176">znajomości Statutu Ośrodka, regulaminów szkolnych i wewnątrzszkolnych procedur postępowania w sprawach wychowawczo-opiekuńczych.</text:p>
        </text:list-item>
      </text:list>
      <text:list xml:id="list131154640067300" text:continue-list="list6823825813696677166" text:style-name="WW8Num61">
        <text:list-item>
          <text:p text:style-name="P175">Formy i zasady współpracy z rodzicami/opiekunami prawnymi i instytucjami powołanymi do zwalczania patologii oraz sądami zawiera program wychowawczy i program profilaktyczny realizowany w Ośrodku.</text:p>
        </text:list-item>
        <text:list-item>
          <text:p text:style-name="P175">Planowanie i koordynowanie udzielania pomocy psychologiczno-pedagogicznej wychowankom jest zadaniem zespołu, składającego się z nauczycieli, wychowawców grup wychowawczych oraz innych specjalistów, powołanego w oparciu o przepisy w sprawie zasad udzielania<text:line-break/>i organizacji pomocy psychologiczno-pedagogicznej w publicznych przedszkolach, szkołach<text:line-break/>i placówkach.</text:p>
        </text:list-item>
        <text:list-item>
          <text:p text:style-name="P175">Zespół tworzy Dyrektor i wyznacza osobę koordynującą pracę zespołu. Pracę kilku zespołów może koordynować także jedna osoba.</text:p>
        </text:list-item>
        <text:list-item>
          <text:p text:style-name="P175">Do zadań zespołu należy:</text:p>
        </text:list-item>
      </text:list>
      <text:list xml:id="list8098765384140349877" text:style-name="WW8Num53">
        <text:list-item>
          <text:p text:style-name="P177">ustalenie zakresu, w którym uczeń wymaga pomocy psychologiczno-pedagogicznej,<text:line-break/>z uwagi na indywidualne potrzeby rozwojowe i edukacyjne oraz możliwości psychofizyczne,</text:p>
        </text:list-item>
        <text:list-item>
          <text:p text:style-name="P177">określenie zalecanych form, sposobów i okresu udzielania uczniowi pomocy psychologiczno-pedagogicznej z uwzględnieniem indywidualnych potrzeb rozwojowych<text:line-break/>i edukacyjnych oraz możliwości psychofizycznych,</text:p>
        </text:list-item>
        <text:list-item>
          <text:p text:style-name="P177">zaplanowanie działań z zakresu doradztwa edukacyjno-zawodowego i sposobu ich <text:soft-page-break/>realizacji,</text:p>
        </text:list-item>
        <text:list-item>
          <text:p text:style-name="P177">podejmowanie działań mediacyjnych i interwencyjnych w sytuacjach kryzysowych,</text:p>
        </text:list-item>
        <text:list-item>
          <text:p text:style-name="P177">dokonanie oceny zasadności dalszego pobytu wychowanka w placówce,</text:p>
        </text:list-item>
        <text:list-item>
          <text:p text:style-name="P177">ustalenie, na wniosek rodziców wychowanka, zakresu współpracy Ośrodka<text:line-break/>z wychowankiem i jego rodziną po opuszczeniu przez wychowanka placówki.</text:p>
          <text:p text:style-name="P178">7. W<text:span text:style-name="T34">ychowawca grupy wychowawczej realizuje z wychowankiem indywidualny program </text:span><text:span text:style-name="T33">E</text:span><text:span text:style-name="T34">dukacyjno-</text:span><text:span text:style-name="T33">T</text:span><text:span text:style-name="T34">erapeutyczny, o którym mowa w przepisach w sprawie warunków organizowania kształcenia, wychowania i opieki dla dzieci i młodzieży, niepełnosprawnych oraz niedostosowanych społecznie w specjalnych przedszkolach, szkołach i oddziałach oraz ośrodkach.</text:span></text:p>
        </text:list-item>
      </text:list>
      <text:p text:style-name="P144"/>
      <text:p text:style-name="P143"><text:span text:style-name="T34">R</text:span><text:span text:style-name="T33">odzic/opiekun prawny wychowanka/ki:</text:span></text:p>
      <text:list xml:id="list5214462221807984056" text:style-name="L1">
        <text:list-item>
          <text:p text:style-name="P179">Zobowiązuje się do wnoszenia systematycznych opłat za wyżywienie oraz leki.</text:p>
        </text:list-item>
        <text:list-item>
          <text:p text:style-name="P180">Zapewnia odzież, przybory szkolne oraz środki czystości.</text:p>
        </text:list-item>
        <text:list-item>
          <text:p text:style-name="P181"><text:span text:style-name="T33">Zobowiązuje się do systematycznej współpracy z pracownikami Ośrodka, w tym informowania o nieobecnościach </text:span><text:span text:style-name="T35">oraz wydarzeniach mających wpływ na funkcjonowanie wychowanka/ki, udziału w organizowanych spotkaniach, posiedzeniach oraz konsultacjach opiekunów.</text:span></text:p>
        </text:list-item>
        <text:list-item>
          <text:p text:style-name="P182">Zapewnia dowóz i odwóz wychowanka na przepustkę i z przepustki (w przypadku gdy wychowanek/ka nie ma pisemnej zgody na samodzielnie podróżowanie).</text:p>
        </text:list-item>
        <text:list-item>
          <text:p text:style-name="P182">Zobowiązuje się do pokrywania kosztów za ewentualne celowo dokonane zniszczenia mienia placówki.</text:p>
        </text:list-item>
        <text:list-item>
          <text:p text:style-name="P182">Zapewnia ubezpieczenie zdrowotne wychowanka/ki.</text:p>
        </text:list-item>
        <text:list-item>
          <text:p text:style-name="P182">Wyraża zgodę na posiadanie przez wychowanka/kę na terenie Ośrodka na własną odpowiedzialność rzeczy wartościowych (telefon, sprzęt elektroniczny, markowa odzież itp.).</text:p>
        </text:list-item>
        <text:list-item>
          <text:p text:style-name="P182">Zobowiązuje się do informowania pracowników Ośrodka o trudnościach i zagrożeniach występujących na terenie placówki i poza nią.</text:p>
        </text:list-item>
      </text:list>
      <text:p text:style-name="P171"/>
      <text:p text:style-name="P171"/>
      <text:p text:style-name="P171">Zapoznano się i sporządzono w dwóch jednobrzmiących egzemplarzach.</text:p>
      <text:p text:style-name="P145"/>
      <text:p text:style-name="P127"/>
      <text:p text:style-name="P127"/>
      <text:p text:style-name="P142">…………………………………………<text:span text:style-name="T6"> <text:s text:c="10"/></text:span></text:p>
      <text:p text:style-name="P107"><text:span text:style-name="T6"><text:s text:c="19"/></text:span><text:span text:style-name="T9"><text:s text:c="31"/>data <text:s text:c="5"/></text:span><text:span text:style-name="T6"><text:s text:c="5"/></text:span></text:p>
      <text:p text:style-name="P118"/>
      <text:p text:style-name="P107">………………………………………… <text:s text:c="20"/><text:span text:style-name="T9"><text:s text:c="102"/></text:span></text:p>
      <text:p text:style-name="P120"><text:s text:c="26"/>podpis Rodzica\Opiekuna prawnego</text:p>
      <text:p text:style-name="P119"/>
      <text:p text:style-name="P107">………………………………………… <text:s text:c="20"/><text:span text:style-name="T9"><text:s text:c="102"/></text:span></text:p>
      <text:p text:style-name="P120"><text:s text:c="26"/>podpis pracownika MOS w Solcu nad Wisłą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21"/>
      <text:p text:style-name="P116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62">…………………………………</text:p>
            <text:p text:style-name="P146">imię i nazwisko wychowanka</text:p>
          </table:table-cell>
          <table:table-cell table:style-name="Tabela2.A1" office:value-type="string">
            <text:p text:style-name="P12">……………………………</text:p>
            <text:p text:style-name="P42"><text:span text:style-name="Domyślna_20_czcionka_20_akapitu"><text:span text:style-name="T4">miejscowość, data</text:span></text:span></text:p>
          </table:table-cell>
        </table:table-row>
        <table:table-row>
          <table:table-cell table:style-name="Tabela2.A1" office:value-type="string">
            <text:p text:style-name="P158">…………………………………</text:p>
            <text:p text:style-name="P160">ulica</text:p>
          </table:table-cell>
          <table:table-cell table:style-name="Tabela2.A1" office:value-type="string">
            <text:p text:style-name="P152"/>
          </table:table-cell>
        </table:table-row>
        <table:table-row>
          <table:table-cell table:style-name="Tabela2.A1" office:value-type="string">
            <text:p text:style-name="P158">…………………………………</text:p>
            <text:p text:style-name="P160">kod pocztowy i miejscowość</text:p>
            <text:p text:style-name="P157">…………………………………</text:p>
            <text:p text:style-name="P160">PESEL</text:p>
          </table:table-cell>
          <table:table-cell table:style-name="Tabela2.A1" office:value-type="string">
            <text:p text:style-name="P152"/>
          </table:table-cell>
        </table:table-row>
      </table:table>
      <text:p text:style-name="P163"/>
      <text:p text:style-name="P164"/>
      <text:p text:style-name="P139"><text:tab/><text:tab/><text:tab/><text:tab/><text:tab/><text:tab/>Dyrektor</text:p>
      <text:p text:style-name="P139"><text:tab/><text:tab/><text:tab/><text:tab/><text:tab/><text:tab/>Młodzieżowego Ośrodka Socjoterapii <text:span text:style-name="T25">w </text:span>Solcu nad Wisłą</text:p>
      <text:p text:style-name="P139"><text:tab/><text:tab/><text:tab/><text:tab/><text:tab/><text:tab/>ul. Wczasowa 44</text:p>
      <text:p text:style-name="P139"><text:tab/><text:tab/><text:tab/><text:tab/><text:tab/><text:tab/>27-320 Solec nad Wisłą</text:p>
      <text:p text:style-name="P153"/>
      <text:p text:style-name="P151"/>
      <text:p text:style-name="P154">WNIOSEK</text:p>
      <text:p text:style-name="P154">O ZWOLNIENIE Z OPŁAT ZA POSIŁKI</text:p>
      <text:p text:style-name="P151"/>
      <text:p text:style-name="P151"/>
      <text:p text:style-name="P167"><text:tab/>Proszę o zwolnienie mnie z opłat za posiłki mojego/<text:span text:style-name="T25">j </text:span>syna/córki/podopiecznego/podopiecznej………</text:p>
      <text:p text:style-name="P156">…………………………………………………………………………………………………………………..</text:p>
      <text:p text:style-name="P161">(imię i nazwisko wychowanka)</text:p>
      <text:p text:style-name="P159">w stołówce Młodzieżowego Ośrodka Socjoterapii w Solcu nad Wisłą.</text:p>
      <text:p text:style-name="P155">Wyjaśniam, że jestem w trudnej sytuacji materialnej i nie <text:span text:style-name="T25">jestem w stanie</text:span> pokry<text:span text:style-name="T25">ć</text:span> kosztów wyżywienia <text:s/>mojego/<text:span text:style-name="T25">j </text:span>syna/córki/ podopiecznego/podopiecznej. Posiadam miesięczny dochód w wysokości ………………….. zł. netto, który otrzymuję z…………………………………………………………………</text:p>
      <text:p text:style-name="P155">Wspólnie ze mną zamieszkuje …..…. osób.</text:p>
      <text:p text:style-name="P155">Nasz łączny miesięczny dochód wynosi ………………………………. zł. <text:s/></text:p>
      <text:p text:style-name="P156">Inne przyczyny zwolnienia:………………..…………………………………………………………………… 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55"/>
      <text:p text:style-name="P155">Posiadam/nie posiadam* wymagalne zadłużenie w wysokości …………………….…………………. zł.</text:p>
      <text:p text:style-name="P155">Korzystam/nie korzystam* z pomocy społecznej.</text:p>
      <text:p text:style-name="P155"/>
      <text:p text:style-name="P155">W załączeniu przedkładam kserokopie następujących dokumentów dotyczących osiąganego dochodu oraz miesięcznych wydatków i zadłużenia:</text:p>
      <text:list xml:id="list3184697162044079610" text:style-name="L2">
        <text:list-item>
          <text:p text:style-name="P183">…………………………………………………………………..</text:p>
        </text:list-item>
        <text:list-item>
          <text:p text:style-name="P183">…………………………………………………………………..</text:p>
        </text:list-item>
        <text:list-item>
          <text:p text:style-name="P183">…………………………………………………………………..</text:p>
        </text:list-item>
        <text:list-item>
          <text:p text:style-name="P183">…………………………………………………………………..</text:p>
        </text:list-item>
        <text:list-item>
          <text:p text:style-name="P183">…………………………………………………………………..</text:p>
        </text:list-item>
      </text:list>
      <text:p text:style-name="P150"/>
      <text:p text:style-name="P140"><text:span text:style-name="T23">*</text:span><text:span text:style-name="T29"> </text:span><text:span text:style-name="T30">niepotrzebne skreślić</text:span></text:p>
      <text:p text:style-name="P165"/>
      <text:p text:style-name="P165">……………………………………..</text:p>
      <text:p text:style-name="P166"><text:span text:style-name="Domyślna_20_czcionka_20_akapitu"><text:span text:style-name="T26"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6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33z0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3z0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1.75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0:04:18.202000000</meta:creation-date>
    <dc:date>2018-08-22T13:11:54.232000000</dc:date>
    <meta:editing-duration>PT2H7M36S</meta:editing-duration>
    <meta:editing-cycles>12</meta:editing-cycles>
    <meta:generator>LibreOffice/5.0.1.2$Windows_x86 LibreOffice_project/81898c9f5c0d43f3473ba111d7b351050be20261</meta:generator>
    <meta:print-date>2018-08-22T13:11:49.232000000</meta:print-date>
    <meta:document-statistic meta:table-count="2" meta:image-count="0" meta:object-count="0" meta:page-count="12" meta:paragraph-count="249" meta:word-count="1682" meta:character-count="17034" meta:non-whitespace-character-count="13862"/>
  </office:meta>
</office:document-meta>
</file>