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23" style:family="paragraph" style:parent-style-name="Standard">
      <style:paragraph-properties style:line-height-at-least="0cm"/>
      <style:text-properties officeooo:paragraph-rsid="0015a3f2"/>
    </style:style>
    <style:style style:name="P2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25" style:family="paragraph" style:parent-style-name="Standard">
      <style:paragraph-properties fo:line-height="0.005cm"/>
      <style:text-properties fo:color="#0000ff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2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2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8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L1">
      <style:paragraph-properties fo:line-height="150%" fo:text-align="justify" style:justify-single-word="false">
        <style:tab-stops>
          <style:tab-stop style:position="0.612cm"/>
        </style:tab-stops>
      </style:paragraph-properties>
      <style:text-properties style:font-name="Times New Roman" fo:font-size="12pt" officeooo:rsid="001d24e6" officeooo:paragraph-rsid="001d24e6" style:font-name-asian="Times New Roman" style:font-size-asian="12pt" style:font-name-complex="Times New Roman"/>
    </style:style>
    <style:style style:name="P45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46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7" style:family="paragraph" style:parent-style-name="Standard" style:list-style-name="L3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49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5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officeooo:paragraph-rsid="0015a3f2"/>
    </style:style>
    <style:style style:name="P52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60" style:family="paragraph" style:parent-style-name="Text_20_body" style:list-style-name="WW8Num1">
      <style:paragraph-properties fo:margin-left="0.635cm" fo:margin-right="0cm" fo:margin-top="0cm" fo:margin-bottom="0cm" loext:contextual-spacing="false" style:line-height-at-least="0.37cm" fo:text-align="justify" style:justify-single-word="false" fo:text-indent="-0.635cm" style:auto-text-indent="false">
        <style:tab-stops/>
      </style:paragraph-properties>
      <style:text-properties style:font-name="Times New Roman" fo:font-size="12pt" officeooo:paragraph-rsid="001d24e6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d24e6" style:font-name-asian="Times New Roman" style:font-size-asian="12pt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d24e6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d24e6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d24e6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dedd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1pt" style:font-name-asian="Times New Roman" style:font-size-asian="11pt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officeooo:rsid="001d24e6" style:font-name-asian="Times New Roman" style:font-name-complex="Times New Roman"/>
    </style:style>
    <style:style style:name="T17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18" style:family="text">
      <style:text-properties style:font-name="Times New Roman" fo:font-size="16pt" fo:font-weight="bold" officeooo:rsid="001d24e6" style:font-name-asian="Times New Roman" style:font-size-asian="16pt" style:font-weight-asian="bold" style:font-name-complex="Times New Roman"/>
    </style:style>
    <style:style style:name="T19" style:family="text">
      <style:text-properties style:font-name="Times New Roman" fo:font-size="16pt" fo:font-weight="bold" officeooo:rsid="00126343" style:font-name-asian="Times New Roman" style:font-size-asian="16pt" style:font-weight-asian="bold" style:font-name-complex="Times New Roman"/>
    </style:style>
    <style:style style:name="T20" style:family="text">
      <style:text-properties officeooo:rsid="0011a265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language="es" fo:country="VE"/>
    </style:style>
    <style:style style:name="T23" style:family="text">
      <style:text-properties fo:language="es" fo:country="VE" fo:font-style="italic" style:font-style-asian="italic" style:font-style-complex="italic"/>
    </style:style>
    <style:style style:name="T24" style:family="text">
      <style:text-properties fo:language="es" fo:country="VE" fo:font-style="italic" officeooo:rsid="0011a265" style:font-style-asian="italic" style:font-style-complex="italic"/>
    </style:style>
    <style:style style:name="T25" style:family="text">
      <style:text-properties fo:language="es" fo:country="VE" fo:font-style="italic" officeooo:rsid="0015fee2" style:font-style-asian="italic" style:font-style-complex="italic"/>
    </style:style>
    <style:style style:name="T26" style:family="text">
      <style:text-properties fo:language="es" fo:country="VE" officeooo:rsid="0011a265"/>
    </style:style>
    <style:style style:name="T27" style:family="text">
      <style:text-properties style:text-position="super 58%" fo:language="es" fo:country="VE"/>
    </style:style>
    <style:style style:name="T28" style:family="text">
      <style:text-properties officeooo:rsid="001d24e6"/>
    </style:style>
    <style:style style:name="T29" style:family="text">
      <style:text-properties officeooo:rsid="001dedd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09cm" fo:text-indent="-0.635cm" fo:margin-left="0.109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4">Znak sprawy: </text:span><text:span text:style-name="T15">ZO/</text:span><text:span text:style-name="T16">3</text:span><text:span text:style-name="T15">/202</text:span><text:span text:style-name="T16">2</text:span></text:p>
      <text:p text:style-name="P24"><text:span text:style-name="T15">Solec nad Wisłą, </text:span><text:span text:style-name="T16">11.12.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7">SPECYFIKACJA ZAMÓWIENIA PUBLICZNEGO</text:p>
      <text:p text:style-name="P15"/>
      <text:p text:style-name="P1"/>
      <text:p text:style-name="P1"/>
      <text:p text:style-name="P1"/>
      <text:p text:style-name="P1"/>
      <text:p text:style-name="P3"/>
      <text:p text:style-name="P28">ZAPYTANIE OFERTOWE</text:p>
      <text:p text:style-name="P29">(wartość netto zamówienia publicznego mniejsza od <text:span text:style-name="T20">30 tys euro</text:span>)</text:p>
      <text:p text:style-name="P15"/>
      <text:p text:style-name="P4"/>
      <text:p text:style-name="P31"><text:span text:style-name="T17">„Zakup z dostawą </text:span><text:span text:style-name="T19">m</text:span><text:span text:style-name="T18">iału węglowego i węgla”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6">ZAMAWIAJACY:</text:p>
      <text:p text:style-name="P6">Młodzieżowy Ośrodek Socjoterapii w Solcu nad Wisłą</text:p>
      <text:p text:style-name="P8"/>
      <text:p text:style-name="P9">ul. <text:span text:style-name="T20">Wczasowa 44</text:span></text:p>
      <text:p text:style-name="P10">27-3<text:span text:style-name="T20">20 Solec nad Wisłą</text:span></text:p>
      <text:p text:style-name="P11"/>
      <text:p text:style-name="P16">ADRES DO KORESPONDENCJI:</text:p>
      <text:p text:style-name="P17"/>
      <text:p text:style-name="P7">Młodzieżowy Ośrodek Socjoterapii w Solcu nad Wisłą</text:p>
      <text:p text:style-name="P10">ul. <text:span text:style-name="T20">Wczasowa 44</text:span></text:p>
      <text:p text:style-name="P8"/>
      <text:p text:style-name="P9">27-3<text:span text:style-name="T20">20 Solec nad Wisłą</text:span></text:p>
      <text:p text:style-name="P19"><text:span text:style-name="T21">tel.</text:span>48 376 13 12 </text:p>
      <text:p text:style-name="P12"/>
      <text:p text:style-name="P23"><text:span text:style-name="T2">fax </text:span><text:span text:style-name="T10">48 376 13 12 </text:span></text:p>
      <text:p text:style-name="P2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0">mossolec.pl</text:span></text:a></text:p>
      <text:p text:style-name="P9"/>
      <text:p text:style-name="P38">W imieniu zamawiającego postępowanie prowadzi:</text:p>
      <text:p text:style-name="P39"><text:span text:style-name="T23">mgr </text:span><text:span text:style-name="T24">Anna Foremniak</text:span><text:span text:style-name="T25"> </text:span><text:span text:style-name="T22">tel. (048) 3761 312 wew. 23, pon. – pt. od 7</text:span><text:span text:style-name="T27">00 </text:span><text:span text:style-name="T22">÷</text:span><text:span text:style-name="T26">14</text:span><text:span text:style-name="T27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3"/>
        <text:p text:style-name="P30">2021</text:p>
      </text:section>
      <text:p text:style-name="P43"><text:bookmark text:name="page2"/>ROZDZIAŁ 1. Postanowienia ogólne:</text:p>
      <text:p text:style-name="P18"/>
      <text:p text:style-name="P32">Wartość zamówienia publicznego netto mniejsza od <text:span text:style-name="T20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4"/>
      <text:p text:style-name="P33">ROZDZIAŁ 2. Przedmiot i termin wykonania zmówienia</text:p>
      <text:p text:style-name="P18"/>
      <text:p text:style-name="P20">1. Przedmiotem zamówienia jest zakup z dostawą <text:span text:style-name="T28">miału węglowego i węgla</text:span> dla Młodzieżowego Ośrodka <text:s/>Socjoterapii w Solcu nad Wisłą, ul. Wczasowa 44, 27-320 Solec nad Wisłą <text:span text:style-name="T28">oraz Filii Młodzieżowego Ośrodka Socjoterapii Szymanów 2, 27-300 Lipko</text:span> zgodnie z załącznikiem nr 2 stanowiącym szczegółowy opis przedmiotu zamówienia a także stanowiący druk ofertowy.</text:p>
      <text:p text:style-name="P20"/>
      <text:p text:style-name="P20">2. Wykonawca zobowiązany jest dostarczyć wskazany towar wraz z fakturą do Zamawiającego w ciągu 24 godzin od złożenia dyspozycji niezależnie od wielkości zamówienia.</text:p>
      <text:p text:style-name="P22"/>
      <text:list xml:id="list961335663" text:style-name="WW8Num1">
        <text:list-item>
          <text:p text:style-name="P50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4"/>
      <text:list xml:id="list231314576459570" text:continue-numbering="true" text:style-name="WW8Num1">
        <text:list-item>
          <text:list>
            <text:list-item>
              <text:p text:style-name="P51"><text:span text:style-name="T1">Zamawiający wymaga, aby towar </text:span><text:span text:style-name="T4">spełniał poniższe parametry </text:span></text:p>
            </text:list-item>
          </text:list>
        </text:list-item>
      </text:list>
      <text:list xml:id="list1135384646" text:style-name="L1">
        <text:list-item>
          <text:list>
            <text:list-item>
              <text:p text:style-name="P44">Miał węglowy o minimalnych parametrach: kaloryczność 24MJ/kg; zawartość siarki do 0,6%; zawartość popiołu do 14%; wilgotność do 14%;</text:p>
            </text:list-item>
            <text:list-item>
              <text:p text:style-name="P44">Węgiel orzech o minimalnych parametrach: kaloryczność 26-30 MJ/kg; zawartość siarki do 0,6%; zawartość popiołu do 10%; wilgotność do 14%.</text:p>
            </text:list-item>
          </text:list>
        </text:list-item>
      </text:list>
      <text:list xml:id="list231312664816123" text:continue-list="list231314576459570" text:style-name="WW8Num1">
        <text:list-header>
          <text:p text:style-name="P60"/>
          <text:list text:continue-numbering="true">
            <text:list-item>
              <text:p text:style-name="P52"><text:span text:style-name="T1">Termin wykonania zamówienia </text:span><text:span text:style-name="T3">sukcesywnie</text:span><text:span text:style-name="T1"> – </text:span><text:span text:style-name="T5">od </text:span><text:span text:style-name="T8">s</text:span><text:span text:style-name="T9">tycznia do lipca 2022</text:span><text:span text:style-name="T8"> r.</text:span></text:p>
            </text:list-item>
          </text:list>
        </text:list-header>
      </text:list>
      <text:p text:style-name="P40"/>
      <text:p text:style-name="P40"/>
      <text:p text:style-name="P40"/>
      <text:p text:style-name="P14"><text:soft-page-break/></text:p>
      <text:p text:style-name="P36">ROZDZIAŁ 3. Opis warunków udziału w postępowaniu oraz informacje o dokumentach potwierdzających ich spełnienie:</text:p>
      <text:p text:style-name="P18"/>
      <text:p text:style-name="P32">1. Warunkiem udziału w postępowaniu są:</text:p>
      <text:p text:style-name="P37">a)<text:tab/>przedłożenie w zakreślonym terminie właściwie sporządzonej oferty zgodnej z tą specyfikacją i wg załącznika nr 1 i 2.</text:p>
      <text:p text:style-name="P41"/>
      <text:list xml:id="list2333672530" text:style-name="WW8Num2">
        <text:list-item>
          <text:p text:style-name="P53">podpisana karta informacyjna (załącznik nr 4)</text:p>
        </text:list-item>
      </text:list>
      <text:p text:style-name="P14"/>
      <text:list xml:id="list231313104838028" text:continue-numbering="true" text:style-name="WW8Num2">
        <text:list-item>
          <text:p text:style-name="P54">aktualne, tj. wystawione nie wcześniej niż 6 miesięcy przed upływem terminu składania ofert zaświadczenie o wpisie do ewidencji działalności gospodarczej, lub wypis z KRS.</text:p>
        </text:list-item>
      </text:list>
      <text:p text:style-name="P14"/>
      <text:p text:style-name="P33">ROZDZIAŁ 4. Opis sposobu przygotowania oferty.</text:p>
      <text:p text:style-name="P18"/>
      <text:list xml:id="list4128449079" text:style-name="WW8Num3">
        <text:list-item>
          <text:p text:style-name="P55">Oferta winna być kompletna zgodnie ze specyfikacją zamówienia. Oferta i załączniki winny być podpisane przez oferenta.</text:p>
          <text:p text:style-name="P55"/>
        </text:list-item>
        <text:list-item>
          <text:p text:style-name="P56"><text:span text:style-name="T1">Oferta winna być umieszczona w zamkniętej kopercie i zaklejona z napisem na kopercie </text:span><text:span text:style-name="T6">„Oferta na zakup z dostawą </text:span><text:span text:style-name="T7">miału węglowego i węgla</text:span><text:span text:style-name="T6">”</text:span><text:span text:style-name="T1"> podaniem na kopercie nazwy i adresu oferenta (pieczątka firmy), co ma umożliwić zwrócenie oferty złożonej po terminie składania ofert bez otwierania.</text:span></text:p>
          <text:p text:style-name="P57"/>
        </text:list-item>
        <text:list-item>
          <text:p text:style-name="P58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8"/>
        </text:list-item>
        <text:list-item>
          <text:p text:style-name="P59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9"/>
        </text:list-item>
        <text:list-item>
          <text:p text:style-name="P59">Zaoferowaną cenę za dostawę przedmiotu zamówienia należy traktować jako ostateczną, nie podlegającą negocjacji lub zmianie. Cena ta będzie obowiązywała w trakcie trwania umowy.</text:p>
          <text:p text:style-name="P59"><text:soft-page-break/></text:p>
        </text:list-item>
        <text:list-item>
          <text:p text:style-name="P59">Ogólna cena oferowana winna obejmować wszelkie koszty zakupu i dostawy przedmiotu zamówienia. Oferta winna zawierać całość zamówienia.</text:p>
          <text:p text:style-name="P59"/>
        </text:list-item>
        <text:list-item>
          <text:p text:style-name="P59">Kryterium oceny wyboru oferty jest cena, jako produkty powszechnie dostępne na rynku, mające ustalone standardy jakościowe.</text:p>
          <text:p text:style-name="P59"/>
        </text:list-item>
        <text:list-item>
          <text:p text:style-name="P59">W trakcie trwania dostaw nazwy produktów na fakturze muszą być zgodne z ofertą.</text:p>
        </text:list-item>
      </text:list>
      <text:p text:style-name="P26"/>
      <text:p text:style-name="P34">ROZDZIAŁ 5. Składanie, otwarcie i ocena ofert:</text:p>
      <text:p text:style-name="P34"/>
      <text:list xml:id="list2207007867" text:style-name="L2">
        <text:list-item>
          <text:p text:style-name="P48"><text:span text:style-name="T11">Termin składania oferty 1</text:span><text:span text:style-name="T13">7.01</text:span><text:span text:style-name="T11">.202</text:span><text:span text:style-name="T13">2</text:span><text:span text:style-name="T11"> r godz 10:00 w siedzibie Zamawiającego, w Solcu nad Wisłą ul. Wczasowa 44, budynek główny, Sekretariat.</text:span></text:p>
          <text:p text:style-name="P45"/>
        </text:list-item>
        <text:list-item>
          <text:p text:style-name="P49"><text:span text:style-name="T11">Termin otwarcia oferty <text:s/>1</text:span><text:span text:style-name="T13">7.01.2022</text:span><text:span text:style-name="T11"> r godz 10:30 w siedzibie Zamawiającego, w Solcu nad Wisłą ul. Wczasowa 44, budynek główny, Sekretariat.</text:span></text:p>
          <text:p text:style-name="P46"/>
        </text:list-item>
        <text:list-item>
          <text:p text:style-name="P46">Podczas otwarcia zostaną ogłoszone informacje dotyczące złożonych ofert:</text:p>
          <text:p text:style-name="P46">a) nazwa (firmy) i adresy <text:span text:style-name="T28">Wykonawców</text:span>;</text:p>
          <text:p text:style-name="P46">b) ceny ofert.</text:p>
          <text:p text:style-name="P46"/>
        </text:list-item>
        <text:list-item>
          <text:p text:style-name="P46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46"/>
        </text:list-item>
        <text:list-item>
          <text:p text:style-name="P46">Rozliczenia mogą być przeprowadzane jedynie w złotych polskich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><text:soft-page-break/>Wykaz załączników do specyfikacji zamówienia publicznego:</text:p>
      <text:list xml:id="list3712192487" text:style-name="L3">
        <text:list-item>
          <text:p text:style-name="P47">Zał. nr 1 Formularz ofert.</text:p>
        </text:list-item>
        <text:list-item>
          <text:p text:style-name="P47">Zał. nr 2 Druk ofertowy ( szczegółowy opis przedmiotu zamówienia)</text:p>
        </text:list-item>
        <text:list-item>
          <text:p text:style-name="P47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0:23:08.114000000</meta:creation-date>
    <dc:date>2021-12-29T23:13:12.072000000</dc:date>
    <meta:editing-duration>PT47M42S</meta:editing-duration>
    <meta:editing-cycles>5</meta:editing-cycles>
    <meta:generator>LibreOffice/6.3.4.2$Windows_X86_64 LibreOffice_project/60da17e045e08f1793c57c00ba83cdfce946d0aa</meta:generator>
    <meta:print-date>2021-08-31T13:50:01.830000000</meta:print-date>
    <meta:document-statistic meta:table-count="0" meta:image-count="0" meta:object-count="0" meta:page-count="5" meta:paragraph-count="56" meta:word-count="741" meta:character-count="5198" meta:non-whitespace-character-count="4527"/>
  </office:meta>
</office:document-meta>
</file>