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23" style:family="paragraph" style:parent-style-name="Standard">
      <style:paragraph-properties style:line-height-at-least="0cm"/>
      <style:text-properties officeooo:paragraph-rsid="0015a3f2"/>
    </style:style>
    <style:style style:name="P2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25" style:family="paragraph" style:parent-style-name="Standard">
      <style:paragraph-properties fo:line-height="0.005cm"/>
      <style:text-properties fo:color="#0000ff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2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29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3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60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b9a3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ef8a3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0b9a3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1pt" style:font-name-asian="Times New Roman" style:font-size-asian="11pt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officeooo:rsid="001e8db4" style:font-name-asian="Times New Roman" style:font-name-complex="Times New Roman"/>
    </style:style>
    <style:style style:name="T19" style:family="text">
      <style:text-properties style:font-name="Times New Roman" officeooo:rsid="0020b9a3" style:font-name-asian="Times New Roman" style:font-name-complex="Times New Roman"/>
    </style:style>
    <style:style style:name="T20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1" style:family="text">
      <style:text-properties style:font-name="Times New Roman" fo:font-size="16pt" fo:font-weight="bold" officeooo:rsid="0020ce6f" style:font-name-asian="Times New Roman" style:font-size-asian="16pt" style:font-weight-asian="bold" style:font-name-complex="Times New Roman"/>
    </style:style>
    <style:style style:name="T22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3" style:family="text">
      <style:text-properties officeooo:rsid="0011a265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anguage="es" fo:country="VE"/>
    </style:style>
    <style:style style:name="T26" style:family="text">
      <style:text-properties fo:language="es" fo:country="VE" fo:font-style="italic" style:font-style-asian="italic" style:font-style-complex="italic"/>
    </style:style>
    <style:style style:name="T27" style:family="text">
      <style:text-properties fo:language="es" fo:country="VE" fo:font-style="italic" officeooo:rsid="0011a265" style:font-style-asian="italic" style:font-style-complex="italic"/>
    </style:style>
    <style:style style:name="T28" style:family="text">
      <style:text-properties fo:language="es" fo:country="VE" fo:font-style="italic" officeooo:rsid="0015fee2" style:font-style-asian="italic" style:font-style-complex="italic"/>
    </style:style>
    <style:style style:name="T29" style:family="text">
      <style:text-properties fo:language="es" fo:country="VE" officeooo:rsid="0011a265"/>
    </style:style>
    <style:style style:name="T30" style:family="text">
      <style:text-properties style:text-position="super 58%" fo:language="es" fo:country="VE"/>
    </style:style>
    <style:style style:name="T31" style:family="text">
      <style:text-properties officeooo:rsid="001e8db4"/>
    </style:style>
    <style:style style:name="T32" style:family="text">
      <style:text-properties officeooo:rsid="0020ce6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6">Znak sprawy: </text:span><text:span text:style-name="T17">ZO/</text:span><text:span text:style-name="T19">6</text:span><text:span text:style-name="T17">/202</text:span><text:span text:style-name="T18">2</text:span></text:p>
      <text:p text:style-name="P24"><text:span text:style-name="T17">Solec nad Wisłą, </text:span><text:span text:style-name="T18">11.12</text:span><text:span text:style-name="T17">.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8">SPECYFIKACJA ZAMÓWIENIA PUBLICZNEGO</text:p>
      <text:p text:style-name="P15"/>
      <text:p text:style-name="P1"/>
      <text:p text:style-name="P1"/>
      <text:p text:style-name="P1"/>
      <text:p text:style-name="P1"/>
      <text:p text:style-name="P3"/>
      <text:p text:style-name="P29">ZAPYTANIE OFERTOWE</text:p>
      <text:p text:style-name="P30">(wartość netto zamówienia publicznego mniejsza od <text:span text:style-name="T23">30 tys euro</text:span>)</text:p>
      <text:p text:style-name="P15"/>
      <text:p text:style-name="P4"/>
      <text:p text:style-name="P60"><text:span text:style-name="T20">„Zakup z dostawą </text:span><text:span text:style-name="T22">p</text:span><text:span text:style-name="T21">ieczywa”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6">ZAMAWIAJACY:</text:p>
      <text:p text:style-name="P6">Młodzieżowy Ośrodek Socjoterapii w Solcu nad Wisłą</text:p>
      <text:p text:style-name="P8"/>
      <text:p text:style-name="P9">ul. <text:span text:style-name="T23">Wczasowa 44</text:span></text:p>
      <text:p text:style-name="P10">27-3<text:span text:style-name="T23">20 Solec nad Wisłą</text:span></text:p>
      <text:p text:style-name="P11"/>
      <text:p text:style-name="P16">ADRES DO KORESPONDENCJI:</text:p>
      <text:p text:style-name="P17"/>
      <text:p text:style-name="P7">Młodzieżowy Ośrodek Socjoterapii w Solcu nad Wisłą</text:p>
      <text:p text:style-name="P10">ul. <text:span text:style-name="T23">Wczasowa 44</text:span></text:p>
      <text:p text:style-name="P8"/>
      <text:p text:style-name="P9">27-3<text:span text:style-name="T23">20 Solec nad Wisłą</text:span></text:p>
      <text:p text:style-name="P19"><text:span text:style-name="T24">tel.</text:span>48 376 13 12 </text:p>
      <text:p text:style-name="P12"/>
      <text:p text:style-name="P23"><text:span text:style-name="T2">fax </text:span><text:span text:style-name="T10">48 376 13 12 </text:span></text:p>
      <text:p text:style-name="P2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3">mossolec.pl</text:span></text:a></text:p>
      <text:p text:style-name="P9"/>
      <text:p text:style-name="P39">W imieniu zamawiającego postępowanie prowadzi:</text:p>
      <text:p text:style-name="P40"><text:span text:style-name="T26">mgr </text:span><text:span text:style-name="T27">Anna Foremniak</text:span><text:span text:style-name="T28"> </text:span><text:span text:style-name="T25">tel. (048) 3761 312 wew. 23, pon. – pt. od 7</text:span><text:span text:style-name="T30">00 </text:span><text:span text:style-name="T25">÷</text:span><text:span text:style-name="T29">14</text:span><text:span text:style-name="T30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3"/>
        <text:p text:style-name="P31">2021</text:p>
      </text:section>
      <text:p text:style-name="P43"><text:bookmark text:name="page2"/>ROZDZIAŁ 1. Postanowienia ogólne:</text:p>
      <text:p text:style-name="P18"/>
      <text:p text:style-name="P32">Wartość zamówienia publicznego netto mniejsza od <text:span text:style-name="T23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4"/>
      <text:p text:style-name="P33">ROZDZIAŁ 2. Przedmiot i termin wykonania zmówienia</text:p>
      <text:p text:style-name="P18"/>
      <text:p text:style-name="P26"><text:span text:style-name="T11">1. Przedmiotem zamówienia jest zakup z dostawą </text:span><text:span text:style-name="T12">p</text:span><text:span text:style-name="T15">ieczywa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20"/>
      <text:p text:style-name="P20">2. Wykonawca zobowiązany jest dostarczyć wskazany towar wraz z fakturą do Zamawiającego w ciągu 24 godzin od złożenia dyspozycji niezależnie od wielkości zamówienia w godzinach od 7:00 do 11:00.</text:p>
      <text:p text:style-name="P22"/>
      <text:list xml:id="list1866409004" text:style-name="WW8Num1">
        <text:list-item>
          <text:p text:style-name="P49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4"/>
      <text:list xml:id="list233128852757678" text:continue-numbering="true" text:style-name="WW8Num1">
        <text:list-item>
          <text:list>
            <text:list-item>
              <text:p text:style-name="P50">Zamawiający wymaga, aby towar będący przedmiotem dostawy był świeży z ważnym terminem przydatności do użycia.</text:p>
            </text:list-item>
          </text:list>
        </text:list-item>
      </text:list>
      <text:p text:style-name="P14"/>
      <text:list xml:id="list233128081841368" text:continue-numbering="true" text:style-name="WW8Num1">
        <text:list-item>
          <text:list>
            <text:list-item>
              <text:p text:style-name="P51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9">tycznia do lipca 2022</text:span><text:span text:style-name="T8"> r.</text:span></text:p>
            </text:list-item>
          </text:list>
        </text:list-item>
      </text:list>
      <text:p text:style-name="P41"/>
      <text:p text:style-name="P41"/>
      <text:p text:style-name="P41"/>
      <text:p text:style-name="P41"/>
      <text:p text:style-name="P41"/>
      <text:p text:style-name="P14"/>
      <text:p text:style-name="P36"><text:soft-page-break/>ROZDZIAŁ 3. Opis warunków udziału w postępowaniu oraz informacje o dokumentach potwierdzających ich spełnienie:</text:p>
      <text:p text:style-name="P18"/>
      <text:p text:style-name="P32">1. Warunkiem udziału w postępowaniu są:</text:p>
      <text:p text:style-name="P37">a)<text:tab/>przedłożenie w zakreślonym terminie właściwie sporządzonej oferty zgodnej z tą specyfikacją i wg załącznika nr 1 i 2.</text:p>
      <text:p text:style-name="P38"/>
      <text:list xml:id="list3134413571" text:style-name="WW8Num2">
        <text:list-item>
          <text:p text:style-name="P52">oświadczenie Dostawcy o spełnieniu przez niego warunków określonych w Ustawie o bezpieczeństwie żywności i żywienia (załącznik nr 3)</text:p>
        </text:list-item>
        <text:list-item>
          <text:p text:style-name="P53">podpisana karta informacyjna (załącznik nr 4)</text:p>
        </text:list-item>
      </text:list>
      <text:p text:style-name="P14"/>
      <text:list xml:id="list233129733517813" text:continue-numbering="true" text:style-name="WW8Num2">
        <text:list-item>
          <text:p text:style-name="P54">aktualne, tj. wystawione nie wcześniej niż 6 miesięcy przed upływem terminu składania ofert zaświadczenie o wpisie do ewidencji działalności gospodarczej, lub wypis z KRS.</text:p>
        </text:list-item>
      </text:list>
      <text:p text:style-name="P14"/>
      <text:p text:style-name="P33">ROZDZIAŁ 4. Opis sposobu przygotowania oferty.</text:p>
      <text:p text:style-name="P18"/>
      <text:list xml:id="list3442960993" text:style-name="WW8Num3">
        <text:list-item>
          <text:p text:style-name="P55">Oferta winna być kompletna zgodnie ze specyfikacją zamówienia. Oferta i załączniki winny być podpisane przez oferenta.</text:p>
          <text:p text:style-name="P55"/>
        </text:list-item>
        <text:list-item>
          <text:p text:style-name="P56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ieczywa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7"/>
        </text:list-item>
        <text:list-item>
          <text:p text:style-name="P58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8"/>
        </text:list-item>
        <text:list-item>
          <text:p text:style-name="P59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9"/>
        </text:list-item>
        <text:list-item>
          <text:p text:style-name="P59"><text:soft-page-break/>Zaoferowaną cenę za dostawę przedmiotu zamówienia należy traktować jako ostateczną, nie podlegającą negocjacji lub zmianie. Cena ta będzie obowiązywała w trakcie trwania umowy.</text:p>
          <text:p text:style-name="P59"/>
        </text:list-item>
        <text:list-item>
          <text:p text:style-name="P59">Ogólna cena oferowana winna obejmować wszelkie koszty zakupu i dostawy przedmiotu zamówienia. Oferta winna zawierać całość zamówienia.</text:p>
          <text:p text:style-name="P59"/>
        </text:list-item>
        <text:list-item>
          <text:p text:style-name="P59">Kryterium oceny wyboru oferty jest cena, jako produkty powszechnie dostępne na rynku, mające ustalone standardy jakościowe.</text:p>
          <text:p text:style-name="P59"/>
        </text:list-item>
        <text:list-item>
          <text:p text:style-name="P59">W trakcie trwania dostaw nazwy produktów na fakturze muszą być zgodne z ofertą.</text:p>
        </text:list-item>
      </text:list>
      <text:p text:style-name="P27"/>
      <text:p text:style-name="P34">ROZDZIAŁ 5. Składanie, otwarcie i ocena ofert:</text:p>
      <text:p text:style-name="P34"/>
      <text:list xml:id="list1503769059" text:style-name="L1">
        <text:list-item>
          <text:p text:style-name="P44"><text:span text:style-name="T13">Termin składania oferty <text:s/></text:span><text:span text:style-name="T14">17.01.2022</text:span><text:span text:style-name="T13"> r godz 10:00 w siedzibie Zamawiającego, w Solcu nad Wisłą ul. Wczasowa 44, budynek główny, Sekretariat.</text:span></text:p>
          <text:p text:style-name="P46"/>
        </text:list-item>
        <text:list-item>
          <text:p text:style-name="P45"><text:span text:style-name="T13">Termin otwarcia oferty <text:s/>1</text:span><text:span text:style-name="T14">7.01.2022</text:span><text:span text:style-name="T13"> r godz 10:30 w siedzibie Zamawiającego, w Solcu nad Wisłą ul. Wczasowa 44, budynek główny, Sekretariat.</text:span></text:p>
          <text:p text:style-name="P47"/>
        </text:list-item>
        <text:list-item>
          <text:p text:style-name="P47">Podczas otwarcia zostaną ogłoszone informacje dotyczące złożonych ofert:</text:p>
          <text:p text:style-name="P47">a) nazwa (firmy) i adresy <text:span text:style-name="T31">Wykonawców</text:span>;</text:p>
          <text:p text:style-name="P47">b) ceny ofert.</text:p>
          <text:p text:style-name="P47"/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47"/>
        </text:list-item>
        <text:list-item>
          <text:p text:style-name="P47">Rozliczenia mogą być przeprowadzane jedynie w złotych polskich.</text:p>
        </text:list-item>
      </text:list>
      <text:p text:style-name="P21"/>
      <text:p text:style-name="P21"/>
      <text:p text:style-name="P21"/>
      <text:p text:style-name="P21"/>
      <text:p text:style-name="P21"/>
      <text:p text:style-name="P35"><text:soft-page-break/>Wykaz załączników do specyfikacji zamówienia publicznego:</text:p>
      <text:list xml:id="list3396873148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1T10:23:08.114000000</meta:creation-date>
    <dc:date>2021-12-29T23:31:26.792000000</dc:date>
    <meta:editing-duration>PT42M10S</meta:editing-duration>
    <meta:editing-cycles>7</meta:editing-cycles>
    <meta:generator>LibreOffice/6.3.4.2$Windows_X86_64 LibreOffice_project/60da17e045e08f1793c57c00ba83cdfce946d0aa</meta:generator>
    <meta:print-date>2021-08-31T13:50:01.830000000</meta:print-date>
    <meta:document-statistic meta:table-count="0" meta:image-count="0" meta:object-count="0" meta:page-count="5" meta:paragraph-count="56" meta:word-count="735" meta:character-count="5148" meta:non-whitespace-character-count="4483"/>
  </office:meta>
</office:document-meta>
</file>