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officeooo:paragraph-rsid="0015a3f2"/>
    </style:style>
    <style:style style:name="P2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25" style:family="paragraph" style:parent-style-name="Standard">
      <style:paragraph-properties fo:line-height="0.005cm"/>
      <style:text-properties fo:color="#0000ff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2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2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2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3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4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5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6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6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e8db4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ef8a3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1pt" style:font-name-asian="Times New Roman" style:font-size-asian="11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1e8db4" style:font-name-asian="Times New Roman" style:font-name-complex="Times New Roman"/>
    </style:style>
    <style:style style:name="T18" style:family="text">
      <style:text-properties officeooo:rsid="0011a265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language="es" fo:country="VE"/>
    </style:style>
    <style:style style:name="T21" style:family="text">
      <style:text-properties fo:language="es" fo:country="VE" fo:font-style="italic" style:font-style-asian="italic" style:font-style-complex="italic"/>
    </style:style>
    <style:style style:name="T22" style:family="text">
      <style:text-properties fo:language="es" fo:country="VE" fo:font-style="italic" officeooo:rsid="0011a265" style:font-style-asian="italic" style:font-style-complex="italic"/>
    </style:style>
    <style:style style:name="T23" style:family="text">
      <style:text-properties fo:language="es" fo:country="VE" fo:font-style="italic" officeooo:rsid="0015fee2" style:font-style-asian="italic" style:font-style-complex="italic"/>
    </style:style>
    <style:style style:name="T24" style:family="text">
      <style:text-properties fo:language="es" fo:country="VE" officeooo:rsid="0011a265"/>
    </style:style>
    <style:style style:name="T25" style:family="text">
      <style:text-properties style:text-position="super 58%" fo:language="es" fo:country="VE"/>
    </style:style>
    <style:style style:name="T26" style:family="text">
      <style:text-properties officeooo:rsid="001e8db4"/>
    </style:style>
    <style:style style:name="T27" style:family="text">
      <style:text-properties officeooo:rsid="001ef8a3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5">Znak sprawy: </text:span><text:span text:style-name="T16">ZO/</text:span><text:span text:style-name="T17">4</text:span><text:span text:style-name="T16">/202</text:span><text:span text:style-name="T17">2</text:span></text:p>
      <text:p text:style-name="P24"><text:span text:style-name="T16">Solec nad Wisłą, </text:span><text:span text:style-name="T17">11.12</text:span><text:span text:style-name="T16">.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8">SPECYFIKACJA ZAMÓWIENIA PUBLICZNEGO</text:p>
      <text:p text:style-name="P15"/>
      <text:p text:style-name="P1"/>
      <text:p text:style-name="P1"/>
      <text:p text:style-name="P1"/>
      <text:p text:style-name="P1"/>
      <text:p text:style-name="P3"/>
      <text:p text:style-name="P29">ZAPYTANIE OFERTOWE</text:p>
      <text:p text:style-name="P30">(wartość netto zamówienia publicznego mniejsza od <text:span text:style-name="T18">30 tys euro</text:span>)</text:p>
      <text:p text:style-name="P15"/>
      <text:p text:style-name="P4"/>
      <text:p text:style-name="P32">„Zakup z dostawą <text:span text:style-name="T26">mrożonych owoców i warzyw”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6">ZAMAWIAJACY:</text:p>
      <text:p text:style-name="P6">Młodzieżowy Ośrodek Socjoterapii w Solcu nad Wisłą</text:p>
      <text:p text:style-name="P8"/>
      <text:p text:style-name="P9">ul. <text:span text:style-name="T18">Wczasowa 44</text:span></text:p>
      <text:p text:style-name="P10">27-3<text:span text:style-name="T18">20 Solec nad Wisłą</text:span></text:p>
      <text:p text:style-name="P11"/>
      <text:p text:style-name="P16">ADRES DO KORESPONDENCJI:</text:p>
      <text:p text:style-name="P17"/>
      <text:p text:style-name="P7">Młodzieżowy Ośrodek Socjoterapii w Solcu nad Wisłą</text:p>
      <text:p text:style-name="P10">ul. <text:span text:style-name="T18">Wczasowa 44</text:span></text:p>
      <text:p text:style-name="P8"/>
      <text:p text:style-name="P9">27-3<text:span text:style-name="T18">20 Solec nad Wisłą</text:span></text:p>
      <text:p text:style-name="P19"><text:span text:style-name="T19">tel.</text:span>48 376 13 12 </text:p>
      <text:p text:style-name="P12"/>
      <text:p text:style-name="P23"><text:span text:style-name="T2">fax </text:span><text:span text:style-name="T9">48 376 13 12 </text:span></text:p>
      <text:p text:style-name="P2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18">mossolec.pl</text:span></text:a></text:p>
      <text:p text:style-name="P9"/>
      <text:p text:style-name="P40">W imieniu zamawiającego postępowanie prowadzi:</text:p>
      <text:p text:style-name="P41"><text:span text:style-name="T21">mgr </text:span><text:span text:style-name="T22">Anna Foremniak</text:span><text:span text:style-name="T23"> </text:span><text:span text:style-name="T20">tel. (048) 3761 312 wew. 23, pon. – pt. od 7</text:span><text:span text:style-name="T25">00 </text:span><text:span text:style-name="T20">÷</text:span><text:span text:style-name="T24">14</text:span><text:span text:style-name="T25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3"/>
        <text:p text:style-name="P31">2021</text:p>
      </text:section>
      <text:p text:style-name="P44"><text:bookmark text:name="page2"/>ROZDZIAŁ 1. Postanowienia ogólne:</text:p>
      <text:p text:style-name="P18"/>
      <text:p text:style-name="P33">Wartość zamówienia publicznego netto mniejsza od <text:span text:style-name="T18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4"/>
      <text:p text:style-name="P34">ROZDZIAŁ 2. Przedmiot i termin wykonania zmówienia</text:p>
      <text:p text:style-name="P18"/>
      <text:p text:style-name="P26"><text:span text:style-name="T10">1. Przedmiotem zamówienia jest zakup z dostawą </text:span><text:span text:style-name="T12">m</text:span><text:span text:style-name="T11">rożonych owoców i warzyw</text:span><text:span text:style-name="T10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20"/>
      <text:p text:style-name="P20">2. Wykonawca zobowiązany jest dostarczyć wskazany towar wraz z fakturą do Zamawiającego w ciągu 24 godzin od złożenia dyspozycji niezależnie od wielkości zamówienia w godzinach od 7:00 do 11:00.</text:p>
      <text:p text:style-name="P22"/>
      <text:list xml:id="list405023308" text:style-name="WW8Num1">
        <text:list-item>
          <text:p text:style-name="P5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4"/>
      <text:list xml:id="list230626525365193" text:continue-numbering="true" text:style-name="WW8Num1">
        <text:list-item>
          <text:list>
            <text:list-item>
              <text:p text:style-name="P51">Zamawiający wymaga, aby towar będący przedmiotem dostawy był świeży z ważnym terminem przydatności do użycia.</text:p>
            </text:list-item>
          </text:list>
        </text:list-item>
      </text:list>
      <text:p text:style-name="P14"/>
      <text:list xml:id="list230627381680415" text:continue-numbering="true" text:style-name="WW8Num1">
        <text:list-item>
          <text:list>
            <text:list-item>
              <text:p text:style-name="P52"><text:span text:style-name="T1">Termin wykonania zamówienia </text:span><text:span text:style-name="T3">sukcesywnie</text:span><text:span text:style-name="T1"> – </text:span><text:span text:style-name="T4">od </text:span><text:span text:style-name="T7">s</text:span><text:span text:style-name="T8">tycznia do lipca 2022</text:span><text:span text:style-name="T7"> r.</text:span></text:p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p text:style-name="P14"/>
      <text:p text:style-name="P37"><text:soft-page-break/>ROZDZIAŁ 3. Opis warunków udziału w postępowaniu oraz informacje o dokumentach potwierdzających ich spełnienie:</text:p>
      <text:p text:style-name="P18"/>
      <text:p text:style-name="P33">1. Warunkiem udziału w postępowaniu są:</text:p>
      <text:p text:style-name="P38">a)<text:tab/>przedłożenie w zakreślonym terminie właściwie sporządzonej oferty zgodnej z tą specyfikacją i wg załącznika nr 1 i 2.</text:p>
      <text:p text:style-name="P39"/>
      <text:list xml:id="list3253665717" text:style-name="WW8Num2">
        <text:list-item>
          <text:p text:style-name="P53">oświadczenie Dostawcy o spełnieniu przez niego warunków określonych w Ustawie o bezpieczeństwie żywności i żywienia (załącznik nr 3)</text:p>
        </text:list-item>
        <text:list-item>
          <text:p text:style-name="P54">podpisana karta informacyjna (załącznik nr 4)</text:p>
        </text:list-item>
      </text:list>
      <text:p text:style-name="P14"/>
      <text:list xml:id="list230626810396353" text:continue-numbering="true" text:style-name="WW8Num2">
        <text:list-item>
          <text:p text:style-name="P55">aktualne, tj. wystawione nie wcześniej niż 6 miesięcy przed upływem terminu składania ofert zaświadczenie o wpisie do ewidencji działalności gospodarczej, lub wypis z KRS.</text:p>
        </text:list-item>
      </text:list>
      <text:p text:style-name="P14"/>
      <text:p text:style-name="P34">ROZDZIAŁ 4. Opis sposobu przygotowania oferty.</text:p>
      <text:p text:style-name="P18"/>
      <text:list xml:id="list3979602151" text:style-name="WW8Num3">
        <text:list-item>
          <text:p text:style-name="P56">Oferta winna być kompletna zgodnie ze specyfikacją zamówienia. Oferta i załączniki winny być podpisane przez oferenta.</text:p>
          <text:p text:style-name="P56"/>
        </text:list-item>
        <text:list-item>
          <text:p text:style-name="P57"><text:span text:style-name="T1">Oferta winna być umieszczona w zamkniętej kopercie i zaklejona z napisem na kopercie </text:span><text:span text:style-name="T5">„Oferta na zakup z dostawą </text:span><text:span text:style-name="T6">mrożonych owoców i warzyw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8"/>
        </text:list-item>
        <text:list-item>
          <text:p text:style-name="P59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9"/>
        </text:list-item>
        <text:list-item>
          <text:p text:style-name="P60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60"/>
        </text:list-item>
        <text:list-item>
          <text:p text:style-name="P60"><text:soft-page-break/>Zaoferowaną cenę za dostawę przedmiotu zamówienia należy traktować jako ostateczną, nie podlegającą negocjacji lub zmianie. Cena ta będzie obowiązywała w trakcie trwania umowy.</text:p>
          <text:p text:style-name="P60"/>
        </text:list-item>
        <text:list-item>
          <text:p text:style-name="P60">Ogólna cena oferowana winna obejmować wszelkie koszty zakupu i dostawy przedmiotu zamówienia. Oferta winna zawierać całość zamówienia.</text:p>
          <text:p text:style-name="P60"/>
        </text:list-item>
        <text:list-item>
          <text:p text:style-name="P60">Kryterium oceny wyboru oferty jest cena, jako produkty powszechnie dostępne na rynku, mające ustalone standardy jakościowe.</text:p>
          <text:p text:style-name="P60"/>
        </text:list-item>
        <text:list-item>
          <text:p text:style-name="P60">W trakcie trwania dostaw nazwy produktów na fakturze muszą być zgodne z ofertą.</text:p>
        </text:list-item>
      </text:list>
      <text:p text:style-name="P27"/>
      <text:p text:style-name="P35">ROZDZIAŁ 5. Składanie, otwarcie i ocena ofert:</text:p>
      <text:p text:style-name="P35"/>
      <text:list xml:id="list4204375840" text:style-name="L1">
        <text:list-item>
          <text:p text:style-name="P45"><text:span text:style-name="T13">Termin składania oferty <text:s/></text:span><text:span text:style-name="T14">17.01.2022</text:span><text:span text:style-name="T13"> r godz 10:00 w siedzibie Zamawiającego, w Solcu nad Wisłą ul. Wczasowa 44, budynek główny, Sekretariat.</text:span></text:p>
          <text:p text:style-name="P47"/>
        </text:list-item>
        <text:list-item>
          <text:p text:style-name="P46"><text:span text:style-name="T13">Termin otwarcia oferty <text:s/>1</text:span><text:span text:style-name="T14">7.01.2022</text:span><text:span text:style-name="T13"> r godz 10:30 w siedzibie Zamawiającego, w Solcu nad Wisłą ul. Wczasowa 44, budynek główny, Sekretariat.</text:span></text:p>
          <text:p text:style-name="P48"/>
        </text:list-item>
        <text:list-item>
          <text:p text:style-name="P48">Podczas otwarcia zostaną ogłoszone informacje dotyczące złożonych ofert:</text:p>
          <text:p text:style-name="P48">a) nazwa (firmy) i adresy <text:span text:style-name="T26">Wykonawców</text:span>;</text:p>
          <text:p text:style-name="P48">b) ceny ofert.</text:p>
          <text:p text:style-name="P48"/>
        </text:list-item>
        <text:list-item>
          <text:p text:style-name="P48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8"/>
        </text:list-item>
        <text:list-item>
          <text:p text:style-name="P48">Rozliczenia mogą być przeprowadzane jedynie w złotych polskich.</text:p>
        </text:list-item>
      </text:list>
      <text:p text:style-name="P21"/>
      <text:p text:style-name="P21"/>
      <text:p text:style-name="P21"/>
      <text:p text:style-name="P21"/>
      <text:p text:style-name="P21"/>
      <text:p text:style-name="P36"><text:soft-page-break/>Wykaz załączników do specyfikacji zamówienia publicznego:</text:p>
      <text:list xml:id="list4064803121" text:style-name="L2">
        <text:list-item>
          <text:p text:style-name="P49">Zał. nr 1 Formularz ofert.</text:p>
        </text:list-item>
        <text:list-item>
          <text:p text:style-name="P49">Zał. nr 2 Druk ofertowy ( szczegółowy opis przedmiotu zamówienia)</text:p>
        </text:list-item>
        <text:list-item>
          <text:p text:style-name="P49">Zał. nr 3 Oświadczenie o spełnieniu przez Dostawcę warunków określonych w Ustawie o bezpieczeństwie żywności i żywienia.</text:p>
        </text:list-item>
        <text:list-item>
          <text:p text:style-name="P49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23:08.114000000</meta:creation-date>
    <dc:date>2021-12-29T23:06:24.781000000</dc:date>
    <meta:editing-duration>PT40M25S</meta:editing-duration>
    <meta:editing-cycles>5</meta:editing-cycles>
    <meta:generator>LibreOffice/6.3.4.2$Windows_X86_64 LibreOffice_project/60da17e045e08f1793c57c00ba83cdfce946d0aa</meta:generator>
    <meta:print-date>2021-08-31T13:50:01.830000000</meta:print-date>
    <meta:document-statistic meta:table-count="0" meta:image-count="0" meta:object-count="0" meta:page-count="5" meta:paragraph-count="56" meta:word-count="744" meta:character-count="5199" meta:non-whitespace-character-count="4525"/>
  </office:meta>
</office:document-meta>
</file>