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95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df3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92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0f92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3">3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OGŁOSZENIE O ZAMÓWIENIU <text:s/>PUBLICZNYM</text:p>
          </table:table-cell>
          <table:covered-table-cell/>
        </table:table-row>
        <table:table-row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5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<text:span text:style-name="T4">Zakup z dostawą m</text:span><text:span text:style-name="T5">ia</text:span><text:span text:style-name="T6">łu węglowego i węgla</text:span></text:p>
            <text:p text:style-name="P4"/>
          </table:table-cell>
        </table:table-row>
        <table:table-row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7"><text:span text:style-name="T8">Sukcesywnie od s</text:span><text:span text:style-name="T9">tycznia do lipca 2022</text:span></text:p>
          </table:table-cell>
        </table:table-row>
        <table:table-row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8">Wartość netto zamówienia mniejsza od 130.000 zł, <text:line-break/>Zapytanie ofertowe</text:p>
          </table:table-cell>
        </table:table-row>
        <table:table-row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7"><text:span text:style-name="T4">1</text:span><text:span text:style-name="T7">7.01</text:span><text:span text:style-name="T4">.2021 do godz. 10:00 , otwarcie ofert 10:30</text:span></text:p>
          </table:table-cell>
        </table:table-row>
        <table:table-row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5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3110491587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2">)</text:span></text:p>
              </text:list-item>
              <text:list-item>
                <text:p text:style-name="P10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1">podpisana karta informacyjna (załącznik nr <text:span text:style-name="T2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9T11:27:01.399000000</meta:creation-date>
    <dc:date>2021-12-29T23:11:41.300000000</dc:date>
    <meta:editing-duration>PT37M55S</meta:editing-duration>
    <meta:editing-cycles>7</meta:editing-cycles>
    <meta:generator>LibreOffice/6.3.4.2$Windows_X86_64 LibreOffice_project/60da17e045e08f1793c57c00ba83cdfce946d0aa</meta:generator>
    <meta:print-date>2021-08-31T12:10:56.273000000</meta:print-date>
    <meta:document-statistic meta:table-count="1" meta:image-count="0" meta:object-count="0" meta:page-count="1" meta:paragraph-count="27" meta:word-count="202" meta:character-count="1578" meta:non-whitespace-character-count="1328"/>
  </office:meta>
</office:document-meta>
</file>