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officeooo:rsid="000c5fac" officeooo:paragraph-rsid="000c5fac"/>
    </style:style>
    <style:style style:name="P10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1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c95d2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f92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08e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3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officeooo:rsid="00108e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Znak sprawy: ZO/<text:span text:style-name="T9">8</text:span>/202<text:span text:style-name="T3">2</text:span>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6">OGŁOSZENIE O ZAMÓWIENIU <text:s/>PUBLICZNYM</text:p>
          </table:table-cell>
          <table:covered-table-cell/>
        </table:table-row>
        <table:table-row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5">Młodzieżowy Ośrodek Socjoterapii <text:s text:c="27"/>w Solcu nad Wisłą</text:p>
            <text:p text:style-name="P2">ul. Wczasowa 44, 27-320 Solec nad Wisłą</text:p>
          </table:table-cell>
        </table:table-row>
        <table:table-row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7"><text:span text:style-name="T4">Zakup z dostawą o</text:span><text:span text:style-name="T6">leju opałowego</text:span></text:p>
            <text:p text:style-name="P4"/>
          </table:table-cell>
        </table:table-row>
        <table:table-row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7"><text:span text:style-name="T7">Sukcesywnie od s</text:span><text:span text:style-name="T8">tycznia do lipca 2022</text:span></text:p>
          </table:table-cell>
        </table:table-row>
        <table:table-row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8">Wartość netto zamówienia mniejsza od 130.000 zł, <text:line-break/>Zapytanie ofertowe</text:p>
          </table:table-cell>
        </table:table-row>
        <table:table-row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7"><text:span text:style-name="T4">1</text:span><text:span text:style-name="T5">7.01</text:span><text:span text:style-name="T4">.2021 do godz. 10:00 , otwarcie ofert 10:30</text:span></text:p>
          </table:table-cell>
        </table:table-row>
        <table:table-row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5">Młodzieżowy Ośrodek Socjoterapii <text:s text:c="27"/>w Solcu nad Wisłą</text:p>
            <text:p text:style-name="P2">ul. Wczasowa 44, 27-320 Solec nad Wisłą</text:p>
          </table:table-cell>
        </table:table-row>
        <table:table-row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5538729979768399677" text:style-name="WW8Num1">
              <text:list-item>
                <text:p text:style-name="P10">prawidłowo wypełniony i podpisany formularz oferty (załącznik nr 1)</text:p>
              </text:list-item>
              <text:list-item>
                <text:p text:style-name="P10">prawidłowo wypełniony i podpisany kwestionariusz ofertowy (załącznik nr 2<text:span text:style-name="T2">)</text:span></text:p>
              </text:list-item>
              <text:list-item>
                <text:p text:style-name="P11">podpisana karta informacyjna (załącznik nr <text:span text:style-name="T2">4</text:span>).</text:p>
              </text:list-item>
              <text:list-item>
                <text:p text:style-name="P10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9T11:27:01.399000000</meta:creation-date>
    <dc:date>2021-12-30T08:01:21.864000000</dc:date>
    <meta:editing-duration>PT38M58S</meta:editing-duration>
    <meta:editing-cycles>9</meta:editing-cycles>
    <meta:generator>LibreOffice/4.3.4.1$Windows_x86 LibreOffice_project/bc356b2f991740509f321d70e4512a6a54c5f243</meta:generator>
    <meta:print-date>2021-12-30T08:01:17.942000000</meta:print-date>
    <meta:document-statistic meta:table-count="1" meta:image-count="0" meta:object-count="0" meta:page-count="1" meta:paragraph-count="26" meta:word-count="176" meta:character-count="1368" meta:non-whitespace-character-count="1164"/>
  </office:meta>
</office:document-meta>
</file>