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bb4a" officeooo:paragraph-rsid="000dbb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officeooo:paragraph-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officeooo:rsid="000c5fac" officeooo:paragraph-rsid="000c5fac"/>
    </style:style>
    <style:style style:name="P12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3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officeooo:rsid="000b2cbb" style:font-weight-asian="bold" style:font-weight-complex="bold"/>
    </style:style>
    <style:style style:name="T2" style:family="text">
      <style:text-properties officeooo:rsid="000c5fac"/>
    </style:style>
    <style:style style:name="T3" style:family="text">
      <style:text-properties officeooo:rsid="000d4e27"/>
    </style:style>
    <style:style style:name="T4" style:family="text">
      <style:text-properties officeooo:rsid="000dbb4a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bb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dbb4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ef1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" style:family="text">
      <style:text-properties officeooo:rsid="000ef1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Znak sprawy: ZO/<text:span text:style-name="T3">1</text:span>/202<text:span text:style-name="T4">2</text:span>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>OGŁOSZENIE O ZAMÓWIENIU <text:s/>PUBLICZNYM</text:p>
          </table:table-cell>
          <table:covered-table-cell/>
        </table:table-row>
        <table:table-row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7">Zakup z dostawą <text:span text:style-name="T3">jaj</text:span></text:p>
            <text:p text:style-name="P5">( od 1.01.2022 do 31.07.2022)</text:p>
          </table:table-cell>
        </table:table-row>
        <table:table-row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9"><text:span text:style-name="T5">Sukcesywnie od s</text:span><text:span text:style-name="T6">tycznia do lipca</text:span></text:p>
          </table:table-cell>
        </table:table-row>
        <table:table-row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10">Wartość netto zamówienia mniejsza od 130.000 zł, <text:line-break/>Zapytanie ofertowe</text:p>
          </table:table-cell>
        </table:table-row>
        <table:table-row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span text:style-name="T1">www.mossolec.pl</text:span></text:p>
          </table:table-cell>
        </table:table-row>
        <table:table-row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9"><text:span text:style-name="T8">1</text:span><text:span text:style-name="T9">7.01.2022</text:span><text:span text:style-name="T8"> do godz. 10:00 , otwarcie ofert 10:30</text:span></text:p>
          </table:table-cell>
        </table:table-row>
        <table:table-row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3639065416" text:style-name="WW8Num1">
              <text:list-item>
                <text:p text:style-name="P12">prawidłowo wypełniony i podpisany formularz oferty (załącznik nr 1)</text:p>
              </text:list-item>
              <text:list-item>
                <text:p text:style-name="P12">prawidłowo wypełniony i podpisany kwestionariusz ofertowy (załącznik nr 2<text:span text:style-name="T2">)</text:span></text:p>
              </text:list-item>
              <text:list-item>
                <text:p text:style-name="P12">oświadczenie Dostawcy o spełnieniu przez niego warunków określonych w Ustawie <text:s text:c="21"/>o warunkach zdrowotnych żywności <text:line-break/>i żywienia oraz Rozporządzeniach Ministra Zdrowia (załącznik nr <text:span text:style-name="T2">3</text:span>).</text:p>
              </text:list-item>
              <text:list-item>
                <text:p text:style-name="P13">podpisana karta informacyjna (załącznik nr <text:span text:style-name="T2">4</text:span>).</text:p>
              </text:list-item>
              <text:list-item>
                <text:p text:style-name="P12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9T11:27:01.399000000</meta:creation-date>
    <dc:date>2021-12-29T23:08:39.805000000</dc:date>
    <meta:editing-duration>PT40M46S</meta:editing-duration>
    <meta:editing-cycles>7</meta:editing-cycles>
    <meta:generator>LibreOffice/6.3.4.2$Windows_X86_64 LibreOffice_project/60da17e045e08f1793c57c00ba83cdfce946d0aa</meta:generator>
    <meta:print-date>2021-08-31T12:10:56.273000000</meta:print-date>
    <meta:document-statistic meta:table-count="1" meta:image-count="0" meta:object-count="0" meta:page-count="1" meta:paragraph-count="28" meta:word-count="203" meta:character-count="1582" meta:non-whitespace-character-count="1332"/>
  </office:meta>
</office:document-meta>
</file>