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582cm" fo:text-align="center" style:justify-single-word="false"/>
    </style:style>
    <style:style style:name="P2" style:family="paragraph" style:parent-style-name="Standard">
      <style:paragraph-properties fo:line-height="0.582cm" fo:text-align="center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line-height="0.582cm" fo:text-align="justify" style:justify-single-word="false"/>
      <style:text-properties fo:font-size="10.5pt" fo:font-weight="bold" style:font-size-asian="10.5pt" style:font-weight-asian="bold" style:font-name-complex="Calibri" style:font-size-complex="10.5pt"/>
    </style:style>
    <style:style style:name="P4" style:family="paragraph" style:parent-style-name="List_20_Paragraph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5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6" style:family="paragraph" style:parent-style-name="List_20_Paragraph">
      <style:paragraph-properties fo:margin-left="0cm" fo:margin-right="0cm" fo:line-height="0.582cm" fo:text-align="end" style:justify-single-word="false" fo:text-indent="0cm" style:auto-text-indent="false"/>
      <style:text-properties fo:font-size="10.5pt" officeooo:rsid="001074d9" officeooo:paragraph-rsid="001074d9" style:font-size-asian="10.5pt" style:font-name-complex="Calibri" style:font-size-complex="10.5pt"/>
    </style:style>
    <style:style style:name="P7" style:family="paragraph" style:parent-style-name="Standard" style:master-page-name="Standard">
      <style:paragraph-properties fo:line-height="0.582cm" fo:text-align="end" style:justify-single-word="false" style:page-number="auto"/>
      <style:text-properties fo:font-size="10.5pt" fo:font-weight="bold" officeooo:rsid="0011d885" officeooo:paragraph-rsid="0011d885" style:font-size-asian="10.5pt" style:font-weight-asian="bold" style:font-name-complex="Calibri" style:font-size-complex="10.5pt"/>
    </style:style>
    <style:style style:name="P8" style:family="paragraph" style:parent-style-name="List_20_Paragraph" style:list-style-name="WW8Num1">
      <style:paragraph-properties fo:margin-left="0.026cm" fo:margin-right="0cm" fo:line-height="0.582cm" fo:text-align="justify" style:justify-single-word="false" fo:text-indent="0cm" style:auto-text-indent="false"/>
    </style:style>
    <style:style style:name="P9" style:family="paragraph" style:parent-style-name="List_20_Paragraph" style:list-style-name="WW8Num1">
      <style:paragraph-properties fo:margin-left="-0.026cm" fo:margin-right="0cm" fo:line-height="0.582cm" fo:text-align="justify" style:justify-single-word="false" fo:text-indent="0cm" style:auto-text-indent="false"/>
    </style:style>
    <style:style style:name="P10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</style:style>
    <style:style style:name="P11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P12" style:family="paragraph" style:parent-style-name="List_20_Paragraph" style:list-style-name="WW8Num1">
      <style:paragraph-properties fo:margin-left="0cm" fo:margin-right="0cm" fo:line-height="0.582cm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" style:font-size-complex="10.5pt"/>
    </style:style>
    <style:style style:name="P13" style:family="paragraph" style:parent-style-name="List_20_Paragraph" style:list-style-name="WW8Num2">
      <style:paragraph-properties fo:margin-left="1.134cm" fo:margin-right="0cm" fo:line-height="0.582cm" fo:text-align="justify" style:justify-single-word="false" fo:text-indent="0cm" style:auto-text-indent="false"/>
      <style:text-properties fo:font-size="10.5pt" style:font-size-asian="10.5pt" style:font-name-complex="Calibri" style:font-size-complex="10.5pt"/>
    </style:style>
    <style:style style:name="T1" style:family="text">
      <style:text-properties fo:font-size="10.5pt" style:font-size-asian="10.5pt" style:font-name-complex="Calibri" style:font-size-complex="10.5pt"/>
    </style:style>
    <style:style style:name="T2" style:family="text">
      <style:text-properties fo:font-size="10.5pt" style:font-name-asian="Calibri" style:font-size-asian="10.5pt" style:font-name-complex="Calibri" style:font-size-complex="10.5pt"/>
    </style:style>
    <style:style style:name="T3" style:family="text">
      <style:text-properties style:font-name-asian="Calibri"/>
    </style:style>
    <style:style style:name="T4" style:family="text">
      <style:text-properties fo:color="#000000" fo:font-size="10.5pt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fo:font-size="10.5pt" style:font-size-asian="10.5pt" style:font-name-complex="Calibri" style:font-size-complex="10.5pt"/>
    </style:style>
    <style:style style:name="T6" style:family="text">
      <style:text-properties fo:color="#000000" fo:font-size="10.5pt" officeooo:rsid="0011d885" style:font-size-asian="10.5pt" style:font-name-complex="Calibri" style:font-size-complex="10.5pt"/>
    </style:style>
    <style:style style:name="T7" style:family="text">
      <style:text-properties fo:color="#1f4e79" fo:font-size="10.5pt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2">Klauzula informacyjna dla osób udzielających odpowiedzi na zapytanie ofertowe </text:p>
      <text:p text:style-name="P2"/>
      <text:p text:style-name="P2"/>
      <text:p text:style-name="P3">Zgodnie z art. 13 ust. 1-2 oraz art. 14 ust. 1-2 Rozporządzenia Parlamentu Europejskiego i Rady (UE) 2016/679 z dnia 27 kwietnia 2016 r. w sprawie ochrony osób fizycznych w związku z przetwarzaniem danych osobowych i w sprawie swobodnego przepływu takich danych w skrócie RODO informujemy, iż:</text:p>
      <text:p text:style-name="P1"/>
      <text:list xml:id="list1599550899" text:style-name="WW8Num1">
        <text:list-item>
          <text:p text:style-name="P8"><text:span text:style-name="T2"><text:s/></text:span><text:span text:style-name="T1">Administratorem Państwa danych osobowych jest </text:span><text:span text:style-name="T4">Młodzieżowy Ośrodek Socjoterapii w Solcu nad Wisłą</text:span><text:span text:style-name="T5">. Z Administratorem można skontaktować się listownie: ul. Wczasowa 44, 27-</text:span><text:span text:style-name="T6">320</text:span><text:span text:style-name="T5"> Solec nad Wisłą, e-mailowo: </text:span><text:a xlink:type="simple" xlink:href="mailto:dyrektor@mossolec.pl" text:style-name="Internet_20_link" text:visited-style-name="Visited_20_Internet_20_Link"><text:span text:style-name="Internet_20_link"><text:span text:style-name="T7">dyrektor@mossolec.pl</text:span></text:span></text:a><text:span text:style-name="T7"> </text:span><text:span text:style-name="T5">oraz telefonicznie: 48 3761312.</text:span></text:p>
        </text:list-item>
        <text:list-item>
          <text:p text:style-name="P9"><text:span text:style-name="T5">Administrator powołał Inspektora Ochrony Danych, z którym można skontaktować się pod adresem e-mail: </text:span><text:a xlink:type="simple" xlink:href="mailto:iod.mossolec@gmail.com" text:style-name="Internet_20_link" text:visited-style-name="Visited_20_Internet_20_Link"><text:span text:style-name="Internet_20_link"><text:span text:style-name="T7">iod.mossolec@gmail.com</text:span></text:span></text:a><text:span text:style-name="T5"> .</text:span></text:p>
        </text:list-item>
        <text:list-item>
          <text:p text:style-name="P11">Celem przetwarzania Państwa danych jest rozpatrzenie złożonej przez Państwa oferty ewentualne zawarcie przez Państwa umowy na świadczenie oferowanej usługi, a także przechowywanie na poczet kontroli przewidzianych przepisami prawa, w tym kontroli skarbowych. </text:p>
        </text:list-item>
        <text:list-item>
          <text:p text:style-name="P11">Podstawą prawną przetwarzania Państwa danych będzie: art. 6 ust. 1 lit. b RODO tj. niezbędność do wykonania umowy lub do podjęcia działań na Państwa żądanie przed zawarciem umowy oraz art. 6 ust. 1 lit. c RODO tj. niezbędność do wypełnienia obowiązku prawnego ciążącego na administratorze w postaci przechowywania dokumentów na potrzeby kontroli; </text:p>
        </text:list-item>
        <text:list-item>
          <text:p text:style-name="P10"><text:span text:style-name="T2"><text:s/></text:span><text:span text:style-name="T1">Państwa dane mogą być przekazywane podmiotom lub organom uprawnionym na podstawie przepisów prawa na pisemny wniosek;.</text:span></text:p>
        </text:list-item>
        <text:list-item>
          <text:p text:style-name="P12">Okres przechowywania danych osobowych: </text:p>
        </text:list-item>
      </text:list>
      <text:p text:style-name="P4">Dane osobowe zawarte ofercie <text:s/>będą przechowywane przez okres niezbędny do realizacji celu i zgodnie z przepisami o archiwizacji.</text:p>
      <text:list xml:id="list134806271766595" text:continue-numbering="true" text:style-name="WW8Num1">
        <text:list-item>
          <text:p text:style-name="P12"><text:span text:style-name="T3"><text:s/></text:span>W związku z przetwarzaniem danych osobowych osobie której dane dotyczą przysługuje:</text:p>
        </text:list-item>
      </text:list>
      <text:list xml:id="list188605225" text:style-name="WW8Num2">
        <text:list-item>
          <text:p text:style-name="P13">prawo dostępu do swoich danych osobowych,</text:p>
        </text:list-item>
        <text:list-item>
          <text:p text:style-name="P13">prawo do ograniczenia ich przetwarzania,</text:p>
        </text:list-item>
        <text:list-item>
          <text:p text:style-name="P13">prawo do sprostowania swoich danych osobowych,</text:p>
        </text:list-item>
        <text:list-item>
          <text:p text:style-name="P13">prawo do usunięcia danych,</text:p>
        </text:list-item>
        <text:list-item>
          <text:p text:style-name="P13">prawo do przenoszenia swoich danych,</text:p>
        </text:list-item>
        <text:list-item>
          <text:p text:style-name="P13">prawo wniesienia sprzeciwu wobec przetwarzania Twoich danych osobowych</text:p>
        </text:list-item>
      </text:list>
      <text:list xml:id="list134805383026350" text:continue-list="list134806271766595" text:style-name="WW8Num1">
        <text:list-item>
          <text:p text:style-name="P11">W przypadku uznania, iż przetwarzanie danych osobowych narusza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 przysługuje prawo wniesienia skargi do Prezesa Urzędu Ochrony Danych Osobowych.</text:p>
        </text:list-item>
        <text:list-item>
          <text:p text:style-name="P11">Podanie danych osobowych jest dobrowolne jednakże stanowi podstawę do złożenia oferty.</text:p>
        </text:list-item>
        <text:list-item>
          <text:p text:style-name="P11">Dane osobowe nie będą przekazywane do państwa trzeciego/organizacji międzynarodowej.</text:p>
        </text:list-item>
        <text:list-item>
          <text:p text:style-name="P11">Dane osobowe nie będą przetwarzane w sposób zautomatyzowany i nie będą profilowane.</text:p>
        </text:list-item>
      </text:list>
      <text:p text:style-name="P4"/>
      <text:p text:style-name="P4"/>
      <text:p text:style-name="P5"/>
      <text:p text:style-name="P5"/>
      <text:p text:style-name="P5">………………………………………………………..</text:p>
      <text:p text:style-name="P6">(podpis) <text:s text:c="10"/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l" fo:country="PL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67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ester Misiura</meta:initial-creator>
    <meta:creation-date>2021-06-23T12:54:00</meta:creation-date>
    <dc:date>2021-08-31T13:48:03.921000000</dc:date>
    <meta:print-date>2021-06-23T12:10:00</meta:print-date>
    <meta:editing-cycles>4</meta:editing-cycles>
    <meta:editing-duration>PT1M23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23" meta:word-count="396" meta:character-count="2818" meta:non-whitespace-character-count="2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